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justify" fo:margin-right="0.0784in" fo:text-indent="0.5208in"/>
      <style:text-properties style:font-name-asian="標楷體" style:letter-kerning="false" fo:font-size="15pt" style:font-size-asian="15pt" style:font-size-complex="15pt"/>
    </style:style>
    <style:style style:name="P24" style:parent-style-name="內文" style:family="paragraph">
      <style:paragraph-properties fo:widows="2" fo:orphans="2" fo:text-align="justify" fo:margin-right="0.0784in" fo:text-indent="0.5208in"/>
      <style:text-properties style:font-name-asian="標楷體" style:letter-kerning="false" fo:font-size="15pt" style:font-size-asian="15pt" style:font-size-complex="15pt"/>
    </style:style>
    <style:style style:name="P25" style:parent-style-name="內文" style:family="paragraph">
      <style:paragraph-properties fo:widows="2" fo:orphans="2" fo:text-align="justify" fo:margin-right="0.0784in"/>
      <style:text-properties style:font-name-asian="標楷體" style:letter-kerning="false" fo:font-size="15pt" style:font-size-asian="15pt" style:font-size-complex="15pt"/>
    </style:style>
    <style:style style:name="P26" style:parent-style-name="內文" style:family="paragraph">
      <style:paragraph-properties fo:widows="2" fo:orphans="2" fo:text-align="justify" fo:margin-top="0.125in" fo:margin-right="0.0784in"/>
      <style:text-properties style:font-name-asian="標楷體" style:letter-kerning="false" fo:font-size="15pt" style:font-size-asian="15pt" style:font-size-complex="15pt"/>
    </style:style>
    <style:style style:name="P27" style:parent-style-name="內文" style:family="paragraph">
      <style:paragraph-properties fo:widows="2" fo:orphans="2" fo:text-align="justify" fo:margin-top="0.1666in" fo:line-height="150%" fo:margin-right="0.0784in" fo:text-indent="2.6833in"/>
      <style:text-properties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margin-top="0.1666in" fo:line-height="150%" fo:margin-right="0.0784in" fo:text-indent="2.6666in"/>
      <style:text-properties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margin-top="0.1666in" fo:line-height="150%" fo:margin-right="0.0784in" fo:text-indent="2.6666in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T32" style:parent-style-name="預設段落字型" style:family="text">
      <style:text-properties style:font-name-asian="標楷體" style:letter-kerning="false" fo:font-size="14pt" style:font-size-asian="14pt"/>
    </style:style>
    <style:style style:name="P33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margin-left="0.6673in" fo:text-indent="-0.6673in">
        <style:tab-stops/>
      </style:paragraph-properties>
      <style:text-properties style:font-name="新細明體" fo:font-weight="bold" style:font-weight-asian="bold"/>
    </style:style>
    <style:style style:name="P48" style:parent-style-name="內文" style:family="paragraph">
      <style:paragraph-properties fo:margin-left="0.6673in" fo:text-indent="-0.6673in">
        <style:tab-stops/>
      </style:paragraph-properties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5006in" fo:text-indent="-0.500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國立臺灣師範大學運動休閒與餐旅管理研究所</text:p>
      <text:p text:style-name="P2">碩士班先修生<text:s text:c="2"/>原就讀學系同意書</text:p>
      <text:p text:style-name="P3"/>
      <text:p text:style-name="P4"><text:span text:style-name="T5">茲同意</text:span><text:span text:style-name="T6">本系</text:span><text:span text:style-name="T7">（</text:span><text:span text:style-name="T8"><text:s text:c="16"/></text:span><text:span text:style-name="T9"><text:s text:c="14"/></text:span><text:span text:style-name="T10">系）學生</text:span><text:span text:style-name="T11"><text:s/></text:span><text:span text:style-name="T12"><text:s text:c="3"/></text:span><text:span text:style-name="T13"><text:s text:c="22"/></text:span><text:span text:style-name="T14"><text:s/></text:span><text:span text:style-name="T15">（學號</text:span><text:span text:style-name="T16"><text:s/></text:span><text:span text:style-name="T17"><text:s text:c="22"/></text:span><text:span text:style-name="T18">），於</text:span><text:span text:style-name="T19">　　　</text:span><text:span text:style-name="T20">學年度第</text:span><text:span text:style-name="T21">　　</text:span><text:span text:style-name="T22">學期申請運動休閒與餐旅管理研究所碩士班課程先修生資格。</text:span></text:p>
      <text:p text:style-name="P23"/>
      <text:p text:style-name="P24"/>
      <text:p text:style-name="P25">此　致</text:p>
      <text:p text:style-name="P26">運動休閒與餐旅管理研究所</text:p>
      <text:p text:style-name="P27">申請學生：<text:s text:c="12"/><text:s text:c="2"/><text:s text:c="2"/><text:s/><text:s text:c="3"/><text:s text:c="13"/>(簽名)</text:p>
      <text:p text:style-name="P28">就讀學系系主任：<text:s/><text:s/><text:s/><text:s text:c="3"/><text:s text:c="17"/>(簽名)</text:p>
      <text:p text:style-name="P29"><text:span text:style-name="T30">就讀學系系戳</text:span><text:span text:style-name="T31">：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申請日期：</text:span><text:span text:style-name="T41"><text:s text:c="10"/></text:span><text:span text:style-name="T42">年</text:span><text:span text:style-name="T43"><text:s text:c="8"/></text:span><text:span text:style-name="T44">月</text:span><text:span text:style-name="T45"><text:s text:c="6"/></text:span><text:span text:style-name="T46">日</text:span></text:p>
      <text:p text:style-name="P47"/>
      <text:p text:style-name="P48"/>
      <text:p text:style-name="P49"><text:span text:style-name="T50">【註】本同意書經就讀學系</text:span><text:span text:style-name="T51">系</text:span><text:span text:style-name="T52">主任核章同意並加蓋系戳後，請連同所需之申請表件一併於當學期公告截止日前上傳至「教務資訊系統（學生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clan</meta:initial-creator>
    <dc:creator>洪渝涵</dc:creator>
    <meta:creation-date>2020-07-01T03:34:00Z</meta:creation-date>
    <dc:date>2023-07-04T02:18:00Z</dc:date>
    <meta:template xlink:href="Normal" xlink:type="simple"/>
    <meta:editing-cycles>7</meta:editing-cycles>
    <meta:editing-duration>PT360S</meta:editing-duration>
    <meta:document-statistic meta:page-count="1" meta:paragraph-count="1" meta:word-count="57" meta:character-count="384" meta:row-count="2" meta:non-whitespace-character-count="328"/>
  </office:meta>
</office:document-meta>
</file>