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881cm" fo:min-width="0.881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25pt" style:font-size-asian="25pt" style:font-size-complex="25pt"/>
    </style:style>
    <style:style style:name="T1" style:family="text">
      <style:text-properties fo:color="#000000" style:font-name="Times New Roman1" fo:font-size="25pt" style:font-size-asian="25pt" style:font-name-complex="Times New Roman1" style:font-size-complex="2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6.876cm" svg:height="0.987cm" svg:x="2.004cm" svg:y="2.04cm">
          <draw:text-box>
            <text:p text:style-name="P1"><text:span text:style-name="T1">This PDF file is encrypted and can't be opened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cm" fo:margin-left="2cm" fo:margin-right="2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25T18:45:55.803000000</meta:creation-date>
    <meta:document-statistic meta:object-count="1"/>
    <meta:generator>NDC_ODF_Application_Tools/1.0.2$Windows_X86_64 LibreOffice_project/e7b18eac6983b57cd36244d0d7751dceefe72182</meta:generator>
  </office:meta>
</office:document-meta>
</file>