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Fangsong" svg:font-family="STFangsong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TFangsong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0.1208in" style:use-optimal-column-width="false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2" style:family="table">
      <style:table-properties style:width="5.91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1.9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indent="0.3895in"/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河南大學研修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英文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科系/年級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住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其他聯絡方式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關係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緊急聯絡電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方式</text:p>
          </table:table-cell>
          <table:table-cell table:style-name="TableCell79" table:number-columns-spanned="5">
            <text:p text:style-name="P80">（）公費交流 <text:s/>（）自費交流 <text:s/>（）其他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類別</text:p>
          </table:table-cell>
          <table:table-cell table:style-name="TableCell84" table:number-columns-spanned="5">
            <text:p text:style-name="P85">（）本科 <text:s text:c="5"/>（）碩士 <text:s text:c="5"/>（）博士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在校科系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科系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/>
            <text:p text:style-name="P100">單位簽章</text:p>
          </table:table-cell>
          <table:table-cell table:style-name="TableCell101" table:number-columns-spanned="5">
            <text:p text:style-name="P102"/>
            <text:p text:style-name="P103"/>
            <text:p text:style-name="P104"/>
            <text:p text:style-name="P105">負責人簽章 <text:s text:c="17"/>年 <text:s/>月 <text:s/>日</text:p>
            <text:p text:style-name="P106">（學校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Fangsong" svg:font-family="STFangsong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吴威志</meta:initial-creator>
    <dc:creator>Windows 使用者</dc:creator>
    <meta:creation-date>2025-03-03T05:47:00Z</meta:creation-date>
    <dc:date>2025-03-03T05:47:00Z</dc:date>
    <meta:template xlink:href="Normal" xlink:type="simple"/>
    <meta:editing-cycles>2</meta:editing-cycles>
    <meta:editing-duration>PT0S</meta:editing-duration>
    <meta:user-defined meta:name="KSOProductBuildVer">2052-10.1.0.6929</meta:user-defined>
    <meta:document-statistic meta:page-count="1" meta:paragraph-count="1" meta:word-count="32" meta:character-count="220" meta:row-count="1" meta:non-whitespace-character-count="189"/>
  </office:meta>
</office:document-meta>
</file>