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BF28C4FED749B99.jpg" manifest:media-type="image/jpeg"/>
  <manifest:file-entry manifest:full-path="Pictures/10000000000006750000092203A9842D93FD87FE.jpg" manifest:media-type="image/jpeg"/>
  <manifest:file-entry manifest:full-path="Pictures/1000000000000675000009227D57BA91A57A0DD8.jpg" manifest:media-type="image/jpeg"/>
  <manifest:file-entry manifest:full-path="Pictures/100000000000067500000922A11D4DF8D1D8A3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8BF28C4FED749B9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03A9842D93FD87F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7D57BA91A57A0DD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11D4DF8D1D8A3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48:09.126000000</meta:creation-date>
    <meta:document-statistic meta:object-count="4"/>
    <meta:generator>NDC_ODF_Application_Tools/1.0.2$Windows_X86_64 LibreOffice_project/e7b18eac6983b57cd36244d0d7751dceefe72182</meta:generator>
  </office:meta>
</office:document-meta>
</file>