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200000002954411D39D852B24.png" manifest:media-type="image/png"/>
  <manifest:file-entry manifest:full-path="Pictures/100002010000000200000002C3C5719E2C49EE47.png" manifest:media-type="image/png"/>
  <manifest:file-entry manifest:full-path="Pictures/100002010000000200000002D35C00AFDACFB1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1" fo:font-size="18pt" style:font-size-asian="18pt" style:font-name-complex="TimesNewRoman1" style:font-size-complex="18pt"/>
    </style:style>
    <style:style style:name="T2" style:family="text">
      <style:text-properties fo:color="#000000" style:font-name="TimesNewRoman1" fo:font-size="17.1000003814697pt" style:font-size-asian="17.1000003814697pt" style:font-name-complex="TimesNewRoman1" style:font-size-complex="17.1000003814697pt"/>
    </style:style>
    <style:style style:name="T3" style:family="text">
      <style:text-properties fo:color="#ff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4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5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6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.715cm" svg:height="0.634cm" svg:x="3.989cm" svg:y="2.214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8.251cm" svg:height="0.634cm" svg:x="9.391cm" svg:y="2.214cm">
          <draw:image xlink:href="Pictures/100002010000000200000002C3C5719E2C49EE47.png" xlink:type="simple" xlink:show="embed" xlink:actuate="onLoad">
            <text:p/>
          </draw:image>
        </draw:frame>
        <draw:frame draw:style-name="gr2" draw:text-style-name="P3" draw:layer="layout" svg:width="0.634cm" svg:height="0.764cm" svg:x="9.07cm" svg:y="2.1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4cm" svg:height="0.764cm" svg:x="17.009cm" svg:y="2.194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6.985cm" svg:height="0.634cm" svg:x="6.291cm" svg:y="3.16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269cm" svg:height="0.634cm" svg:x="13.278cm" svg:y="3.16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539cm" svg:height="0.634cm" svg:x="13.913cm" svg:y="3.167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0.955cm" svg:height="0.721cm" svg:x="5.178cm" svg:y="3.148cm">
          <draw:text-box>
            <text:p text:style-name="P2"><text:span text:style-name="T1">107</text:span></text:p>
          </draw:text-box>
        </draw:frame>
        <draw:frame draw:style-name="gr1" draw:text-style-name="P1" draw:layer="layout" svg:width="0.99cm" svg:height="0.494cm" svg:x="4.755cm" svg:y="4.79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75cm" svg:height="0.494cm" svg:x="5.25cm" svg:y="4.79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669cm" svg:height="0.494cm" svg:x="6.733cm" svg:y="4.797cm">
          <draw:image xlink:href="Pictures/100002010000000200000002D35C00AFDACFB18E.png" xlink:type="simple" xlink:show="embed" xlink:actuate="onLoad">
            <text:p/>
          </draw:image>
        </draw:frame>
        <draw:frame draw:style-name="gr3" draw:text-style-name="P4" draw:layer="layout" svg:width="0.6cm" svg:height="0.721cm" svg:x="15.819cm" svg:y="3.17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.015cm" svg:height="0.494cm" svg:x="8.092cm" svg:y="4.797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7.846cm" svg:y="4.779cm">
          <draw:text-box>
            <text:p text:style-name="P2"><text:span text:style-name="T3">8</text:span></text:p>
          </draw:text-box>
        </draw:frame>
        <draw:frame draw:style-name="gr1" draw:text-style-name="P1" draw:layer="layout" svg:width="1.015cm" svg:height="0.494cm" svg:x="9.095cm" svg:y="4.797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8.6cm" svg:y="4.779cm">
          <draw:text-box>
            <text:p text:style-name="P2"><text:span text:style-name="T3">45</text:span></text:p>
          </draw:text-box>
        </draw:frame>
        <draw:frame draw:style-name="gr1" draw:text-style-name="P1" draw:layer="layout" svg:width="1.015cm" svg:height="0.494cm" svg:x="9.848cm" svg:y="4.797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9.603cm" svg:y="4.779cm">
          <draw:text-box>
            <text:p text:style-name="P2"><text:span text:style-name="T3">8</text:span></text:p>
          </draw:text-box>
        </draw:frame>
        <draw:frame draw:style-name="gr1" draw:text-style-name="P1" draw:layer="layout" svg:width="2.465cm" svg:height="0.494cm" svg:x="10.98cm" svg:y="4.797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0.356cm" svg:y="4.779cm">
          <draw:text-box>
            <text:p text:style-name="P2"><text:span text:style-name="T3">55</text:span></text:p>
          </draw:text-box>
        </draw:frame>
        <draw:polygon draw:style-name="gr5" draw:text-style-name="P6" draw:layer="layout" svg:width="0.051cm" svg:height="0.106cm" svg:x="4.513cm" svg:y="4.538cm" svg:viewBox="0 0 52 107" draw:points="0,107 52,107 52,0 0,0">
          <text:p/>
        </draw:polygon>
        <draw:polygon draw:style-name="gr5" draw:text-style-name="P6" draw:layer="layout" svg:width="0.102cm" svg:height="0.051cm" svg:x="4.513cm" svg:y="4.538cm" svg:viewBox="0 0 103 52" draw:points="0,52 103,52 103,0 0,0">
          <text:p/>
        </draw:polygon>
        <draw:polygon draw:style-name="gr5" draw:text-style-name="P6" draw:layer="layout" svg:width="0.026cm" svg:height="0.029cm" svg:x="4.589cm" svg:y="4.615cm" svg:viewBox="0 0 27 30" draw:points="0,30 27,30 27,0 0,0">
          <text:p/>
        </draw:polygon>
        <draw:polygon draw:style-name="gr5" draw:text-style-name="P6" draw:layer="layout" svg:width="0.026cm" svg:height="0.025cm" svg:x="4.589cm" svg:y="4.615cm" svg:viewBox="0 0 27 26" draw:points="0,26 27,26 27,0 0,0">
          <text:p/>
        </draw:polygon>
        <draw:polygon draw:style-name="gr5" draw:text-style-name="P6" draw:layer="layout" svg:width="11.775cm" svg:height="0.051cm" svg:x="4.615cm" svg:y="4.538cm" svg:viewBox="0 0 11776 52" draw:points="0,52 11776,52 11776,0 0,0">
          <text:p/>
        </draw:polygon>
        <draw:polygon draw:style-name="gr5" draw:text-style-name="P6" draw:layer="layout" svg:width="11.775cm" svg:height="0.025cm" svg:x="4.615cm" svg:y="4.615cm" svg:viewBox="0 0 11776 26" draw:points="0,26 11776,26 11776,0 0,0">
          <text:p/>
        </draw:polygon>
        <draw:polygon draw:style-name="gr5" draw:text-style-name="P6" draw:layer="layout" svg:width="0.051cm" svg:height="0.106cm" svg:x="16.441cm" svg:y="4.538cm" svg:viewBox="0 0 52 107" draw:points="0,107 52,107 52,0 0,0">
          <text:p/>
        </draw:polygon>
        <draw:polygon draw:style-name="gr5" draw:text-style-name="P6" draw:layer="layout" svg:width="0.102cm" svg:height="0.051cm" svg:x="16.39cm" svg:y="4.538cm" svg:viewBox="0 0 103 52" draw:points="0,52 103,52 103,0 0,0">
          <text:p/>
        </draw:polygon>
        <draw:polygon draw:style-name="gr5" draw:text-style-name="P6" draw:layer="layout" svg:width="0.026cm" svg:height="0.029cm" svg:x="16.39cm" svg:y="4.615cm" svg:viewBox="0 0 27 30" draw:points="0,30 27,30 27,0 0,0">
          <text:p/>
        </draw:polygon>
        <draw:polygon draw:style-name="gr5" draw:text-style-name="P6" draw:layer="layout" svg:width="0.026cm" svg:height="0.025cm" svg:x="16.39cm" svg:y="4.615cm" svg:viewBox="0 0 27 26" draw:points="0,26 27,26 27,0 0,0">
          <text:p/>
        </draw:polygon>
        <draw:polygon draw:style-name="gr5" draw:text-style-name="P6" draw:layer="layout" svg:width="0.026cm" svg:height="0.805cm" svg:x="4.589cm" svg:y="4.644cm" svg:viewBox="0 0 27 806" draw:points="0,806 27,806 27,0 0,0">
          <text:p/>
        </draw:polygon>
        <draw:polygon draw:style-name="gr5" draw:text-style-name="P6" draw:layer="layout" svg:width="0.051cm" svg:height="0.805cm" svg:x="4.513cm" svg:y="4.644cm" svg:viewBox="0 0 52 806" draw:points="0,806 52,806 52,0 0,0">
          <text:p/>
        </draw:polygon>
        <draw:polygon draw:style-name="gr5" draw:text-style-name="P6" draw:layer="layout" svg:width="0.051cm" svg:height="0.805cm" svg:x="16.441cm" svg:y="4.644cm" svg:viewBox="0 0 52 806" draw:points="0,806 52,806 52,0 0,0">
          <text:p/>
        </draw:polygon>
        <draw:polygon draw:style-name="gr5" draw:text-style-name="P6" draw:layer="layout" svg:width="0.026cm" svg:height="0.805cm" svg:x="16.39cm" svg:y="4.644cm" svg:viewBox="0 0 27 806" draw:points="0,806 27,806 27,0 0,0">
          <text:p/>
        </draw:polygon>
        <draw:frame draw:style-name="gr1" draw:text-style-name="P1" draw:layer="layout" svg:width="0.99cm" svg:height="0.494cm" svg:x="4.865cm" svg:y="5.572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12.952cm" svg:y="4.783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0.99cm" svg:height="0.494cm" svg:x="4.865cm" svg:y="6.211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5.36cm" svg:y="5.558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1.975cm" svg:height="0.494cm" svg:x="6.173cm" svg:y="5.572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5.36cm" svg:y="6.197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1.479cm" svg:height="0.494cm" svg:x="6.418cm" svg:y="6.211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7.656cm" svg:y="5.558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2.47cm" svg:height="0.494cm" svg:x="8.968cm" svg:y="5.89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7.406cm" svg:y="6.197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0.99cm" svg:height="0.494cm" svg:x="13.109cm" svg:y="5.89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75cm" svg:height="0.494cm" svg:x="13.604cm" svg:y="5.89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10.946cm" svg:y="5.88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0.026cm" svg:height="0.055cm" svg:x="4.589cm" svg:y="5.449cm" svg:viewBox="0 0 27 56" draw:points="0,56 27,56 27,0 0,0">
          <text:p/>
        </draw:polygon>
        <draw:polygon draw:style-name="gr5" draw:text-style-name="P6" draw:layer="layout" svg:width="0.051cm" svg:height="0.055cm" svg:x="4.513cm" svg:y="5.449cm" svg:viewBox="0 0 52 56" draw:points="0,56 52,56 52,0 0,0">
          <text:p/>
        </draw:polygon>
        <draw:polygon draw:style-name="gr5" draw:text-style-name="P6" draw:layer="layout" svg:width="1.037cm" svg:height="0.05cm" svg:x="4.615cm" svg:y="5.449cm" svg:viewBox="0 0 1038 51" draw:points="0,51 1038,51 1038,0 0,0">
          <text:p/>
        </draw:polygon>
        <draw:polygon draw:style-name="gr5" draw:text-style-name="P6" draw:layer="layout" svg:width="0.025cm" svg:height="0.005cm" svg:x="5.652cm" svg:y="5.499cm" svg:viewBox="0 0 26 6" draw:points="0,6 26,6 26,0 0,0">
          <text:p/>
        </draw:polygon>
        <draw:polygon draw:style-name="gr5" draw:text-style-name="P6" draw:layer="layout" svg:width="0.051cm" svg:height="0.05cm" svg:x="5.652cm" svg:y="5.449cm" svg:viewBox="0 0 52 51" draw:points="0,51 52,51 52,0 0,0">
          <text:p/>
        </draw:polygon>
        <draw:polygon draw:style-name="gr5" draw:text-style-name="P6" draw:layer="layout" svg:width="2.447cm" svg:height="0.05cm" svg:x="5.703cm" svg:y="5.449cm" svg:viewBox="0 0 2448 51" draw:points="0,51 2448,51 2448,0 0,0">
          <text:p/>
        </draw:polygon>
        <draw:polygon draw:style-name="gr5" draw:text-style-name="P6" draw:layer="layout" svg:width="0.026cm" svg:height="0.005cm" svg:x="8.15cm" svg:y="5.499cm" svg:viewBox="0 0 27 6" draw:points="0,6 27,6 27,0 0,0">
          <text:p/>
        </draw:polygon>
        <draw:polygon draw:style-name="gr5" draw:text-style-name="P6" draw:layer="layout" svg:width="0.051cm" svg:height="0.05cm" svg:x="8.15cm" svg:y="5.449cm" svg:viewBox="0 0 52 51" draw:points="0,51 52,51 52,0 0,0">
          <text:p/>
        </draw:polygon>
        <draw:polygon draw:style-name="gr5" draw:text-style-name="P6" draw:layer="layout" svg:width="3.54cm" svg:height="0.05cm" svg:x="8.201cm" svg:y="5.449cm" svg:viewBox="0 0 3541 51" draw:points="0,51 3541,51 3541,0 0,0">
          <text:p/>
        </draw:polygon>
        <draw:polygon draw:style-name="gr5" draw:text-style-name="P6" draw:layer="layout" svg:width="0.025cm" svg:height="0.005cm" svg:x="11.741cm" svg:y="5.499cm" svg:viewBox="0 0 26 6" draw:points="0,6 26,6 26,0 0,0">
          <text:p/>
        </draw:polygon>
        <draw:polygon draw:style-name="gr5" draw:text-style-name="P6" draw:layer="layout" svg:width="0.051cm" svg:height="0.05cm" svg:x="11.741cm" svg:y="5.449cm" svg:viewBox="0 0 52 51" draw:points="0,51 52,51 52,0 0,0">
          <text:p/>
        </draw:polygon>
        <draw:polygon draw:style-name="gr5" draw:text-style-name="P6" draw:layer="layout" svg:width="4.598cm" svg:height="0.05cm" svg:x="11.792cm" svg:y="5.449cm" svg:viewBox="0 0 4599 51" draw:points="0,51 4599,51 4599,0 0,0">
          <text:p/>
        </draw:polygon>
        <draw:polygon draw:style-name="gr5" draw:text-style-name="P6" draw:layer="layout" svg:width="0.051cm" svg:height="0.055cm" svg:x="16.441cm" svg:y="5.449cm" svg:viewBox="0 0 52 56" draw:points="0,56 52,56 52,0 0,0">
          <text:p/>
        </draw:polygon>
        <draw:polygon draw:style-name="gr5" draw:text-style-name="P6" draw:layer="layout" svg:width="0.026cm" svg:height="0.055cm" svg:x="16.39cm" svg:y="5.449cm" svg:viewBox="0 0 27 56" draw:points="0,56 27,56 27,0 0,0">
          <text:p/>
        </draw:polygon>
        <draw:polygon draw:style-name="gr5" draw:text-style-name="P6" draw:layer="layout" svg:width="0.026cm" svg:height="1.278cm" svg:x="4.589cm" svg:y="5.504cm" svg:viewBox="0 0 27 1279" draw:points="0,1279 27,1279 27,0 0,0">
          <text:p/>
        </draw:polygon>
        <draw:polygon draw:style-name="gr5" draw:text-style-name="P6" draw:layer="layout" svg:width="0.051cm" svg:height="1.278cm" svg:x="4.513cm" svg:y="5.504cm" svg:viewBox="0 0 52 1279" draw:points="0,1279 52,1279 52,0 0,0">
          <text:p/>
        </draw:polygon>
        <draw:polygon draw:style-name="gr5" draw:text-style-name="P6" draw:layer="layout" svg:width="0.025cm" svg:height="1.278cm" svg:x="5.652cm" svg:y="5.504cm" svg:viewBox="0 0 26 1279" draw:points="0,1279 26,1279 26,0 0,0">
          <text:p/>
        </draw:polygon>
        <draw:polygon draw:style-name="gr5" draw:text-style-name="P6" draw:layer="layout" svg:width="0.026cm" svg:height="1.278cm" svg:x="8.15cm" svg:y="5.504cm" svg:viewBox="0 0 27 1279" draw:points="0,1279 27,1279 27,0 0,0">
          <text:p/>
        </draw:polygon>
        <draw:polygon draw:style-name="gr5" draw:text-style-name="P6" draw:layer="layout" svg:width="0.025cm" svg:height="1.278cm" svg:x="11.741cm" svg:y="5.504cm" svg:viewBox="0 0 26 1279" draw:points="0,1279 26,1279 26,0 0,0">
          <text:p/>
        </draw:polygon>
        <draw:polygon draw:style-name="gr5" draw:text-style-name="P6" draw:layer="layout" svg:width="0.051cm" svg:height="1.278cm" svg:x="16.441cm" svg:y="5.504cm" svg:viewBox="0 0 52 1279" draw:points="0,1279 52,1279 52,0 0,0">
          <text:p/>
        </draw:polygon>
        <draw:polygon draw:style-name="gr5" draw:text-style-name="P6" draw:layer="layout" svg:width="0.026cm" svg:height="1.278cm" svg:x="16.39cm" svg:y="5.504cm" svg:viewBox="0 0 27 1279" draw:points="0,1279 27,1279 27,0 0,0">
          <text:p/>
        </draw:polygon>
        <draw:frame draw:style-name="gr4" draw:text-style-name="P5" draw:layer="layout" svg:width="0.494cm" svg:height="0.594cm" svg:x="15.086cm" svg:y="5.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4.992cm" svg:y="7.188cm">
          <draw:text-box>
            <text:p text:style-name="P2"><text:span text:style-name="T5">1 </text:span></text:p>
          </draw:text-box>
        </draw:frame>
        <draw:frame draw:style-name="gr1" draw:text-style-name="P1" draw:layer="layout" svg:width="0.99cm" svg:height="0.494cm" svg:x="9.218cm" svg:y="7.21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7.21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7.21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7.192cm">
          <draw:text-box>
            <text:p text:style-name="P2"><text:span text:style-name="T4">87310001 </text:span></text:p>
          </draw:text-box>
        </draw:frame>
        <draw:frame draw:style-name="gr1" draw:text-style-name="P1" draw:layer="layout" svg:width="1.428cm" svg:height="0.422cm" svg:x="11.949cm" svg:y="8.027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0.699cm" svg:y="7.201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0.846cm" svg:height="0.422cm" svg:x="13.113cm" svg:y="8.02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2cm" svg:height="0.484cm" svg:x="12.901cm" svg:y="8.014cm">
          <draw:text-box>
            <text:p text:style-name="P2"><text:span text:style-name="T6">9</text:span></text:p>
          </draw:text-box>
        </draw:frame>
        <draw:frame draw:style-name="gr1" draw:text-style-name="P1" draw:layer="layout" svg:width="2.116cm" svg:height="0.422cm" svg:x="14.066cm" svg:y="8.02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5cm" svg:height="0.484cm" svg:x="13.536cm" svg:y="8.014cm">
          <draw:text-box>
            <text:p text:style-name="P2"><text:span text:style-name="T6">00</text:span></text:p>
          </draw:text-box>
        </draw:frame>
        <draw:frame draw:style-name="gr1" draw:text-style-name="P1" draw:layer="layout" svg:width="4.657cm" svg:height="0.422cm" svg:x="11.949cm" svg:y="8.57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2cm" svg:height="0.509cm" svg:x="15.76cm" svg:y="8.014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4.233cm" svg:height="0.422cm" svg:x="11.949cm" svg:y="9.128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2cm" svg:height="0.509cm" svg:x="16.183cm" svg:y="8.564cm">
          <draw:text-box>
            <text:p text:style-name="P2"><text:span text:style-name="T6"><text:s/></text:span></text:p>
          </draw:text-box>
        </draw:frame>
        <draw:polygon draw:style-name="gr5" draw:text-style-name="P6" draw:layer="layout" svg:width="0.026cm" svg:height="0.025cm" svg:x="4.589cm" svg:y="6.782cm" svg:viewBox="0 0 27 26" draw:points="0,26 27,26 27,0 0,0">
          <text:p/>
        </draw:polygon>
        <draw:polygon draw:style-name="gr5" draw:text-style-name="P6" draw:layer="layout" svg:width="0.051cm" svg:height="0.025cm" svg:x="4.513cm" svg:y="6.782cm" svg:viewBox="0 0 52 26" draw:points="0,26 52,26 52,0 0,0">
          <text:p/>
        </draw:polygon>
        <draw:polygon draw:style-name="gr5" draw:text-style-name="P6" draw:layer="layout" svg:width="1.037cm" svg:height="0.025cm" svg:x="4.615cm" svg:y="6.782cm" svg:viewBox="0 0 1038 26" draw:points="0,26 1038,26 1038,0 0,0">
          <text:p/>
        </draw:polygon>
        <draw:polygon draw:style-name="gr5" draw:text-style-name="P6" draw:layer="layout" svg:width="0.025cm" svg:height="0.025cm" svg:x="5.652cm" svg:y="6.782cm" svg:viewBox="0 0 26 26" draw:points="0,26 26,26 26,0 0,0">
          <text:p/>
        </draw:polygon>
        <draw:polygon draw:style-name="gr5" draw:text-style-name="P6" draw:layer="layout" svg:width="2.473cm" svg:height="0.025cm" svg:x="5.677cm" svg:y="6.782cm" svg:viewBox="0 0 2474 26" draw:points="0,26 2474,26 2474,0 0,0">
          <text:p/>
        </draw:polygon>
        <draw:polygon draw:style-name="gr5" draw:text-style-name="P6" draw:layer="layout" svg:width="0.026cm" svg:height="0.025cm" svg:x="8.15cm" svg:y="6.782cm" svg:viewBox="0 0 27 26" draw:points="0,26 27,26 27,0 0,0">
          <text:p/>
        </draw:polygon>
        <draw:polygon draw:style-name="gr5" draw:text-style-name="P6" draw:layer="layout" svg:width="3.565cm" svg:height="0.025cm" svg:x="8.176cm" svg:y="6.782cm" svg:viewBox="0 0 3566 26" draw:points="0,26 3566,26 3566,0 0,0">
          <text:p/>
        </draw:polygon>
        <draw:polygon draw:style-name="gr5" draw:text-style-name="P6" draw:layer="layout" svg:width="0.025cm" svg:height="0.025cm" svg:x="11.741cm" svg:y="6.782cm" svg:viewBox="0 0 26 26" draw:points="0,26 26,26 26,0 0,0">
          <text:p/>
        </draw:polygon>
        <draw:polygon draw:style-name="gr5" draw:text-style-name="P6" draw:layer="layout" svg:width="4.624cm" svg:height="0.025cm" svg:x="11.766cm" svg:y="6.782cm" svg:viewBox="0 0 4625 26" draw:points="0,26 4625,26 4625,0 0,0">
          <text:p/>
        </draw:polygon>
        <draw:polygon draw:style-name="gr5" draw:text-style-name="P6" draw:layer="layout" svg:width="0.051cm" svg:height="0.025cm" svg:x="16.441cm" svg:y="6.782cm" svg:viewBox="0 0 52 26" draw:points="0,26 52,26 52,0 0,0">
          <text:p/>
        </draw:polygon>
        <draw:polygon draw:style-name="gr5" draw:text-style-name="P6" draw:layer="layout" svg:width="0.026cm" svg:height="0.025cm" svg:x="16.39cm" svg:y="6.782cm" svg:viewBox="0 0 27 26" draw:points="0,26 27,26 27,0 0,0">
          <text:p/>
        </draw:polygon>
        <draw:polygon draw:style-name="gr5" draw:text-style-name="P6" draw:layer="layout" svg:width="0.026cm" svg:height="1.304cm" svg:x="4.589cm" svg:y="6.807cm" svg:viewBox="0 0 27 1305" draw:points="0,1305 27,1305 27,0 0,0">
          <text:p/>
        </draw:polygon>
        <draw:polygon draw:style-name="gr5" draw:text-style-name="P6" draw:layer="layout" svg:width="0.051cm" svg:height="1.304cm" svg:x="4.513cm" svg:y="6.807cm" svg:viewBox="0 0 52 1305" draw:points="0,1305 52,1305 52,0 0,0">
          <text:p/>
        </draw:polygon>
        <draw:polygon draw:style-name="gr5" draw:text-style-name="P6" draw:layer="layout" svg:width="0.025cm" svg:height="1.304cm" svg:x="5.652cm" svg:y="6.807cm" svg:viewBox="0 0 26 1305" draw:points="0,1305 26,1305 26,0 0,0">
          <text:p/>
        </draw:polygon>
        <draw:polygon draw:style-name="gr5" draw:text-style-name="P6" draw:layer="layout" svg:width="0.026cm" svg:height="1.304cm" svg:x="8.15cm" svg:y="6.807cm" svg:viewBox="0 0 27 1305" draw:points="0,1305 27,1305 27,0 0,0">
          <text:p/>
        </draw:polygon>
        <draw:polygon draw:style-name="gr5" draw:text-style-name="P6" draw:layer="layout" svg:width="0.025cm" svg:height="1.304cm" svg:x="11.741cm" svg:y="6.807cm" svg:viewBox="0 0 26 1305" draw:points="0,1305 26,1305 26,0 0,0">
          <text:p/>
        </draw:polygon>
        <draw:polygon draw:style-name="gr5" draw:text-style-name="P6" draw:layer="layout" svg:width="0.051cm" svg:height="1.304cm" svg:x="16.441cm" svg:y="6.807cm" svg:viewBox="0 0 52 1305" draw:points="0,1305 52,1305 52,0 0,0">
          <text:p/>
        </draw:polygon>
        <draw:polygon draw:style-name="gr5" draw:text-style-name="P6" draw:layer="layout" svg:width="0.026cm" svg:height="1.304cm" svg:x="16.39cm" svg:y="6.807cm" svg:viewBox="0 0 27 1305" draw:points="0,1305 27,1305 27,0 0,0">
          <text:p/>
        </draw:polygon>
        <draw:frame draw:style-name="gr6" draw:text-style-name="P7" draw:layer="layout" svg:width="0.422cm" svg:height="0.509cm" svg:x="15.76cm" svg:y="9.11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494cm" svg:height="0.594cm" svg:x="4.992cm" svg:y="8.517cm">
          <draw:text-box>
            <text:p text:style-name="P2"><text:span text:style-name="T5">2 </text:span></text:p>
          </draw:text-box>
        </draw:frame>
        <draw:frame draw:style-name="gr1" draw:text-style-name="P1" draw:layer="layout" svg:width="0.99cm" svg:height="0.494cm" svg:x="9.218cm" svg:y="8.5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8.5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8.54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8.521cm">
          <draw:text-box>
            <text:p text:style-name="P2"><text:span text:style-name="T4">87310002 </text:span></text:p>
          </draw:text-box>
        </draw:frame>
        <draw:polygon draw:style-name="gr5" draw:text-style-name="P6" draw:layer="layout" svg:width="0.026cm" svg:height="0.026cm" svg:x="4.589cm" svg:y="8.111cm" svg:viewBox="0 0 27 27" draw:points="0,27 27,27 27,0 0,0">
          <text:p/>
        </draw:polygon>
        <draw:polygon draw:style-name="gr5" draw:text-style-name="P6" draw:layer="layout" svg:width="0.051cm" svg:height="0.026cm" svg:x="4.513cm" svg:y="8.111cm" svg:viewBox="0 0 52 27" draw:points="0,27 52,27 52,0 0,0">
          <text:p/>
        </draw:polygon>
        <draw:polygon draw:style-name="gr5" draw:text-style-name="P6" draw:layer="layout" svg:width="1.037cm" svg:height="0.026cm" svg:x="4.615cm" svg:y="8.111cm" svg:viewBox="0 0 1038 27" draw:points="0,27 1038,27 1038,0 0,0">
          <text:p/>
        </draw:polygon>
        <draw:polygon draw:style-name="gr5" draw:text-style-name="P6" draw:layer="layout" svg:width="0.025cm" svg:height="0.026cm" svg:x="5.652cm" svg:y="8.111cm" svg:viewBox="0 0 26 27" draw:points="0,27 26,27 26,0 0,0">
          <text:p/>
        </draw:polygon>
        <draw:polygon draw:style-name="gr5" draw:text-style-name="P6" draw:layer="layout" svg:width="2.473cm" svg:height="0.026cm" svg:x="5.677cm" svg:y="8.111cm" svg:viewBox="0 0 2474 27" draw:points="0,27 2474,27 2474,0 0,0">
          <text:p/>
        </draw:polygon>
        <draw:polygon draw:style-name="gr5" draw:text-style-name="P6" draw:layer="layout" svg:width="0.026cm" svg:height="0.026cm" svg:x="8.15cm" svg:y="8.111cm" svg:viewBox="0 0 27 27" draw:points="0,27 27,27 27,0 0,0">
          <text:p/>
        </draw:polygon>
        <draw:polygon draw:style-name="gr5" draw:text-style-name="P6" draw:layer="layout" svg:width="3.565cm" svg:height="0.026cm" svg:x="8.176cm" svg:y="8.111cm" svg:viewBox="0 0 3566 27" draw:points="0,27 3566,27 3566,0 0,0">
          <text:p/>
        </draw:polygon>
        <draw:polygon draw:style-name="gr5" draw:text-style-name="P6" draw:layer="layout" svg:width="0.025cm" svg:height="0.026cm" svg:x="11.741cm" svg:y="8.111cm" svg:viewBox="0 0 26 27" draw:points="0,27 26,27 26,0 0,0">
          <text:p/>
        </draw:polygon>
        <draw:polygon draw:style-name="gr5" draw:text-style-name="P6" draw:layer="layout" svg:width="0.051cm" svg:height="0.026cm" svg:x="16.441cm" svg:y="8.111cm" svg:viewBox="0 0 52 27" draw:points="0,27 52,27 52,0 0,0">
          <text:p/>
        </draw:polygon>
        <draw:polygon draw:style-name="gr5" draw:text-style-name="P6" draw:layer="layout" svg:width="0.026cm" svg:height="0.026cm" svg:x="16.39cm" svg:y="8.111cm" svg:viewBox="0 0 27 27" draw:points="0,27 27,27 27,0 0,0">
          <text:p/>
        </draw:polygon>
        <draw:polygon draw:style-name="gr5" draw:text-style-name="P6" draw:layer="layout" svg:width="0.026cm" svg:height="1.299cm" svg:x="4.589cm" svg:y="8.137cm" svg:viewBox="0 0 27 1300" draw:points="0,1300 27,1300 27,0 0,0">
          <text:p/>
        </draw:polygon>
        <draw:polygon draw:style-name="gr5" draw:text-style-name="P6" draw:layer="layout" svg:width="0.051cm" svg:height="1.299cm" svg:x="4.513cm" svg:y="8.137cm" svg:viewBox="0 0 52 1300" draw:points="0,1300 52,1300 52,0 0,0">
          <text:p/>
        </draw:polygon>
        <draw:polygon draw:style-name="gr5" draw:text-style-name="P6" draw:layer="layout" svg:width="0.025cm" svg:height="1.299cm" svg:x="5.652cm" svg:y="8.137cm" svg:viewBox="0 0 26 1300" draw:points="0,1300 26,1300 26,0 0,0">
          <text:p/>
        </draw:polygon>
        <draw:polygon draw:style-name="gr5" draw:text-style-name="P6" draw:layer="layout" svg:width="0.026cm" svg:height="1.299cm" svg:x="8.15cm" svg:y="8.137cm" svg:viewBox="0 0 27 1300" draw:points="0,1300 27,1300 27,0 0,0">
          <text:p/>
        </draw:polygon>
        <draw:polygon draw:style-name="gr5" draw:text-style-name="P6" draw:layer="layout" svg:width="0.025cm" svg:height="1.299cm" svg:x="11.741cm" svg:y="8.137cm" svg:viewBox="0 0 26 1300" draw:points="0,1300 26,1300 26,0 0,0">
          <text:p/>
        </draw:polygon>
        <draw:polygon draw:style-name="gr5" draw:text-style-name="P6" draw:layer="layout" svg:width="0.051cm" svg:height="1.299cm" svg:x="16.441cm" svg:y="8.137cm" svg:viewBox="0 0 52 1300" draw:points="0,1300 52,1300 52,0 0,0">
          <text:p/>
        </draw:polygon>
        <draw:polygon draw:style-name="gr5" draw:text-style-name="P6" draw:layer="layout" svg:width="0.026cm" svg:height="1.299cm" svg:x="16.39cm" svg:y="8.137cm" svg:viewBox="0 0 27 1300" draw:points="0,1300 27,1300 27,0 0,0">
          <text:p/>
        </draw:polygon>
        <draw:frame draw:style-name="gr4" draw:text-style-name="P5" draw:layer="layout" svg:width="0.494cm" svg:height="0.594cm" svg:x="10.699cm" svg:y="8.5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4.992cm" svg:y="9.843cm">
          <draw:text-box>
            <text:p text:style-name="P2"><text:span text:style-name="T5">3 </text:span></text:p>
          </draw:text-box>
        </draw:frame>
        <draw:frame draw:style-name="gr1" draw:text-style-name="P1" draw:layer="layout" svg:width="0.99cm" svg:height="0.494cm" svg:x="9.218cm" svg:y="9.8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9.87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9.87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9.847cm">
          <draw:text-box>
            <text:p text:style-name="P2"><text:span text:style-name="T4">87310003 </text:span></text:p>
          </draw:text-box>
        </draw:frame>
        <draw:polygon draw:style-name="gr5" draw:text-style-name="P6" draw:layer="layout" svg:width="0.026cm" svg:height="0.026cm" svg:x="4.589cm" svg:y="9.436cm" svg:viewBox="0 0 27 27" draw:points="0,27 27,27 27,0 0,0">
          <text:p/>
        </draw:polygon>
        <draw:polygon draw:style-name="gr5" draw:text-style-name="P6" draw:layer="layout" svg:width="0.051cm" svg:height="0.026cm" svg:x="4.513cm" svg:y="9.436cm" svg:viewBox="0 0 52 27" draw:points="0,27 52,27 52,0 0,0">
          <text:p/>
        </draw:polygon>
        <draw:polygon draw:style-name="gr5" draw:text-style-name="P6" draw:layer="layout" svg:width="1.037cm" svg:height="0.026cm" svg:x="4.615cm" svg:y="9.436cm" svg:viewBox="0 0 1038 27" draw:points="0,27 1038,27 1038,0 0,0">
          <text:p/>
        </draw:polygon>
        <draw:polygon draw:style-name="gr5" draw:text-style-name="P6" draw:layer="layout" svg:width="0.025cm" svg:height="0.026cm" svg:x="5.652cm" svg:y="9.436cm" svg:viewBox="0 0 26 27" draw:points="0,27 26,27 26,0 0,0">
          <text:p/>
        </draw:polygon>
        <draw:polygon draw:style-name="gr5" draw:text-style-name="P6" draw:layer="layout" svg:width="2.473cm" svg:height="0.026cm" svg:x="5.677cm" svg:y="9.436cm" svg:viewBox="0 0 2474 27" draw:points="0,27 2474,27 2474,0 0,0">
          <text:p/>
        </draw:polygon>
        <draw:polygon draw:style-name="gr5" draw:text-style-name="P6" draw:layer="layout" svg:width="0.026cm" svg:height="0.026cm" svg:x="8.15cm" svg:y="9.436cm" svg:viewBox="0 0 27 27" draw:points="0,27 27,27 27,0 0,0">
          <text:p/>
        </draw:polygon>
        <draw:polygon draw:style-name="gr5" draw:text-style-name="P6" draw:layer="layout" svg:width="3.565cm" svg:height="0.026cm" svg:x="8.176cm" svg:y="9.436cm" svg:viewBox="0 0 3566 27" draw:points="0,27 3566,27 3566,0 0,0">
          <text:p/>
        </draw:polygon>
        <draw:polygon draw:style-name="gr5" draw:text-style-name="P6" draw:layer="layout" svg:width="0.025cm" svg:height="0.026cm" svg:x="11.741cm" svg:y="9.436cm" svg:viewBox="0 0 26 27" draw:points="0,27 26,27 26,0 0,0">
          <text:p/>
        </draw:polygon>
        <draw:polygon draw:style-name="gr5" draw:text-style-name="P6" draw:layer="layout" svg:width="0.051cm" svg:height="0.026cm" svg:x="16.441cm" svg:y="9.436cm" svg:viewBox="0 0 52 27" draw:points="0,27 52,27 52,0 0,0">
          <text:p/>
        </draw:polygon>
        <draw:polygon draw:style-name="gr5" draw:text-style-name="P6" draw:layer="layout" svg:width="0.026cm" svg:height="0.026cm" svg:x="16.39cm" svg:y="9.436cm" svg:viewBox="0 0 27 27" draw:points="0,27 27,27 27,0 0,0">
          <text:p/>
        </draw:polygon>
        <draw:polygon draw:style-name="gr5" draw:text-style-name="P6" draw:layer="layout" svg:width="0.026cm" svg:height="1.305cm" svg:x="4.589cm" svg:y="9.462cm" svg:viewBox="0 0 27 1306" draw:points="0,1306 27,1306 27,0 0,0">
          <text:p/>
        </draw:polygon>
        <draw:polygon draw:style-name="gr5" draw:text-style-name="P6" draw:layer="layout" svg:width="0.051cm" svg:height="1.305cm" svg:x="4.513cm" svg:y="9.462cm" svg:viewBox="0 0 52 1306" draw:points="0,1306 52,1306 52,0 0,0">
          <text:p/>
        </draw:polygon>
        <draw:polygon draw:style-name="gr5" draw:text-style-name="P6" draw:layer="layout" svg:width="0.025cm" svg:height="1.305cm" svg:x="5.652cm" svg:y="9.462cm" svg:viewBox="0 0 26 1306" draw:points="0,1306 26,1306 26,0 0,0">
          <text:p/>
        </draw:polygon>
        <draw:polygon draw:style-name="gr5" draw:text-style-name="P6" draw:layer="layout" svg:width="0.026cm" svg:height="1.305cm" svg:x="8.15cm" svg:y="9.462cm" svg:viewBox="0 0 27 1306" draw:points="0,1306 27,1306 27,0 0,0">
          <text:p/>
        </draw:polygon>
        <draw:polygon draw:style-name="gr5" draw:text-style-name="P6" draw:layer="layout" svg:width="0.025cm" svg:height="1.305cm" svg:x="11.741cm" svg:y="9.462cm" svg:viewBox="0 0 26 1306" draw:points="0,1306 26,1306 26,0 0,0">
          <text:p/>
        </draw:polygon>
        <draw:polygon draw:style-name="gr5" draw:text-style-name="P6" draw:layer="layout" svg:width="0.051cm" svg:height="1.305cm" svg:x="16.441cm" svg:y="9.462cm" svg:viewBox="0 0 52 1306" draw:points="0,1306 52,1306 52,0 0,0">
          <text:p/>
        </draw:polygon>
        <draw:polygon draw:style-name="gr5" draw:text-style-name="P6" draw:layer="layout" svg:width="0.026cm" svg:height="1.305cm" svg:x="16.39cm" svg:y="9.462cm" svg:viewBox="0 0 27 1306" draw:points="0,1306 27,1306 27,0 0,0">
          <text:p/>
        </draw:polygon>
        <draw:frame draw:style-name="gr1" draw:text-style-name="P1" draw:layer="layout" svg:width="1.485cm" svg:height="0.494cm" svg:x="4.755cm" svg:y="11.01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624cm" svg:height="0.494cm" svg:x="5.745cm" svg:y="11.013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0.699cm" svg:y="9.856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1.015cm" svg:height="0.494cm" svg:x="8.092cm" svg:y="11.013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7.846cm" svg:y="10.994cm">
          <draw:text-box>
            <text:p text:style-name="P2"><text:span text:style-name="T3">9</text:span></text:p>
          </draw:text-box>
        </draw:frame>
        <draw:frame draw:style-name="gr1" draw:text-style-name="P1" draw:layer="layout" svg:width="1.015cm" svg:height="0.494cm" svg:x="9.095cm" svg:y="11.013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8.6cm" svg:y="10.994cm">
          <draw:text-box>
            <text:p text:style-name="P2"><text:span text:style-name="T3">45</text:span></text:p>
          </draw:text-box>
        </draw:frame>
        <draw:frame draw:style-name="gr1" draw:text-style-name="P1" draw:layer="layout" svg:width="1.015cm" svg:height="0.494cm" svg:x="9.848cm" svg:y="11.013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9.603cm" svg:y="10.994cm">
          <draw:text-box>
            <text:p text:style-name="P2"><text:span text:style-name="T3">9</text:span></text:p>
          </draw:text-box>
        </draw:frame>
        <draw:frame draw:style-name="gr1" draw:text-style-name="P1" draw:layer="layout" svg:width="2.465cm" svg:height="0.494cm" svg:x="10.98cm" svg:y="11.013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0.356cm" svg:y="10.994cm">
          <draw:text-box>
            <text:p text:style-name="P2"><text:span text:style-name="T3">55</text:span></text:p>
          </draw:text-box>
        </draw:frame>
        <draw:polygon draw:style-name="gr5" draw:text-style-name="P6" draw:layer="layout" svg:width="0.026cm" svg:height="0.025cm" svg:x="4.589cm" svg:y="10.767cm" svg:viewBox="0 0 27 26" draw:points="0,26 27,26 27,0 0,0">
          <text:p/>
        </draw:polygon>
        <draw:polygon draw:style-name="gr5" draw:text-style-name="P6" draw:layer="layout" svg:width="0.051cm" svg:height="0.025cm" svg:x="4.513cm" svg:y="10.767cm" svg:viewBox="0 0 52 26" draw:points="0,26 52,26 52,0 0,0">
          <text:p/>
        </draw:polygon>
        <draw:polygon draw:style-name="gr5" draw:text-style-name="P6" draw:layer="layout" svg:width="1.037cm" svg:height="0.025cm" svg:x="4.615cm" svg:y="10.767cm" svg:viewBox="0 0 1038 26" draw:points="0,26 1038,26 1038,0 0,0">
          <text:p/>
        </draw:polygon>
        <draw:polygon draw:style-name="gr5" draw:text-style-name="P6" draw:layer="layout" svg:width="0.025cm" svg:height="0.025cm" svg:x="5.652cm" svg:y="10.767cm" svg:viewBox="0 0 26 26" draw:points="0,26 26,26 26,0 0,0">
          <text:p/>
        </draw:polygon>
        <draw:polygon draw:style-name="gr5" draw:text-style-name="P6" draw:layer="layout" svg:width="2.473cm" svg:height="0.025cm" svg:x="5.677cm" svg:y="10.767cm" svg:viewBox="0 0 2474 26" draw:points="0,26 2474,26 2474,0 0,0">
          <text:p/>
        </draw:polygon>
        <draw:polygon draw:style-name="gr5" draw:text-style-name="P6" draw:layer="layout" svg:width="0.026cm" svg:height="0.025cm" svg:x="8.15cm" svg:y="10.767cm" svg:viewBox="0 0 27 26" draw:points="0,26 27,26 27,0 0,0">
          <text:p/>
        </draw:polygon>
        <draw:polygon draw:style-name="gr5" draw:text-style-name="P6" draw:layer="layout" svg:width="3.565cm" svg:height="0.025cm" svg:x="8.176cm" svg:y="10.767cm" svg:viewBox="0 0 3566 26" draw:points="0,26 3566,26 3566,0 0,0">
          <text:p/>
        </draw:polygon>
        <draw:polygon draw:style-name="gr5" draw:text-style-name="P6" draw:layer="layout" svg:width="0.025cm" svg:height="0.025cm" svg:x="11.741cm" svg:y="10.767cm" svg:viewBox="0 0 26 26" draw:points="0,26 26,26 26,0 0,0">
          <text:p/>
        </draw:polygon>
        <draw:polygon draw:style-name="gr5" draw:text-style-name="P6" draw:layer="layout" svg:width="4.624cm" svg:height="0.025cm" svg:x="11.766cm" svg:y="10.767cm" svg:viewBox="0 0 4625 26" draw:points="0,26 4625,26 4625,0 0,0">
          <text:p/>
        </draw:polygon>
        <draw:polygon draw:style-name="gr5" draw:text-style-name="P6" draw:layer="layout" svg:width="0.051cm" svg:height="0.025cm" svg:x="16.441cm" svg:y="10.767cm" svg:viewBox="0 0 52 26" draw:points="0,26 52,26 52,0 0,0">
          <text:p/>
        </draw:polygon>
        <draw:polygon draw:style-name="gr5" draw:text-style-name="P6" draw:layer="layout" svg:width="0.026cm" svg:height="0.025cm" svg:x="16.39cm" svg:y="10.767cm" svg:viewBox="0 0 27 26" draw:points="0,26 27,26 27,0 0,0">
          <text:p/>
        </draw:polygon>
        <draw:polygon draw:style-name="gr5" draw:text-style-name="P6" draw:layer="layout" svg:width="0.026cm" svg:height="0.944cm" svg:x="4.589cm" svg:y="10.792cm" svg:viewBox="0 0 27 945" draw:points="0,945 27,945 27,0 0,0">
          <text:p/>
        </draw:polygon>
        <draw:polygon draw:style-name="gr5" draw:text-style-name="P6" draw:layer="layout" svg:width="0.051cm" svg:height="0.944cm" svg:x="4.513cm" svg:y="10.792cm" svg:viewBox="0 0 52 945" draw:points="0,945 52,945 52,0 0,0">
          <text:p/>
        </draw:polygon>
        <draw:polygon draw:style-name="gr5" draw:text-style-name="P6" draw:layer="layout" svg:width="0.051cm" svg:height="0.944cm" svg:x="16.441cm" svg:y="10.792cm" svg:viewBox="0 0 52 945" draw:points="0,945 52,945 52,0 0,0">
          <text:p/>
        </draw:polygon>
        <draw:polygon draw:style-name="gr5" draw:text-style-name="P6" draw:layer="layout" svg:width="0.026cm" svg:height="0.944cm" svg:x="16.39cm" svg:y="10.792cm" svg:viewBox="0 0 27 945" draw:points="0,945 27,945 27,0 0,0">
          <text:p/>
        </draw:polygon>
        <draw:frame draw:style-name="gr4" draw:text-style-name="P5" draw:layer="layout" svg:width="0.494cm" svg:height="0.594cm" svg:x="12.952cm" svg:y="10.9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4.992cm" svg:y="12.142cm">
          <draw:text-box>
            <text:p text:style-name="P2"><text:span text:style-name="T5">4 </text:span></text:p>
          </draw:text-box>
        </draw:frame>
        <draw:frame draw:style-name="gr1" draw:text-style-name="P1" draw:layer="layout" svg:width="0.99cm" svg:height="0.494cm" svg:x="9.218cm" svg:y="12.16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12.16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12.168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12.146cm">
          <draw:text-box>
            <text:p text:style-name="P2"><text:span text:style-name="T4">87310004 </text:span></text:p>
          </draw:text-box>
        </draw:frame>
        <draw:frame draw:style-name="gr1" draw:text-style-name="P1" draw:layer="layout" svg:width="1.428cm" svg:height="0.422cm" svg:x="11.949cm" svg:y="12.977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0.699cm" svg:y="12.155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0.846cm" svg:height="0.422cm" svg:x="13.325cm" svg:y="12.97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5cm" svg:height="0.484cm" svg:x="12.901cm" svg:y="12.964cm">
          <draw:text-box>
            <text:p text:style-name="P2"><text:span text:style-name="T6">10</text:span></text:p>
          </draw:text-box>
        </draw:frame>
        <draw:frame draw:style-name="gr1" draw:text-style-name="P1" draw:layer="layout" svg:width="2.116cm" svg:height="0.422cm" svg:x="14.277cm" svg:y="12.97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5cm" svg:height="0.484cm" svg:x="13.748cm" svg:y="12.964cm">
          <draw:text-box>
            <text:p text:style-name="P2"><text:span text:style-name="T6">00</text:span></text:p>
          </draw:text-box>
        </draw:frame>
        <draw:frame draw:style-name="gr1" draw:text-style-name="P1" draw:layer="layout" svg:width="4.657cm" svg:height="0.422cm" svg:x="11.949cm" svg:y="13.527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2cm" svg:height="0.509cm" svg:x="15.972cm" svg:y="12.964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4.233cm" svg:height="0.422cm" svg:x="11.949cm" svg:y="14.078cm">
          <draw:image xlink:href="Pictures/100002010000000200000002D35C00AFDACFB18E.png" xlink:type="simple" xlink:show="embed" xlink:actuate="onLoad">
            <text:p/>
          </draw:image>
        </draw:frame>
        <draw:frame draw:style-name="gr6" draw:text-style-name="P7" draw:layer="layout" svg:width="0.422cm" svg:height="0.509cm" svg:x="16.183cm" svg:y="13.514cm">
          <draw:text-box>
            <text:p text:style-name="P2"><text:span text:style-name="T6"><text:s/></text:span></text:p>
          </draw:text-box>
        </draw:frame>
        <draw:polygon draw:style-name="gr5" draw:text-style-name="P6" draw:layer="layout" svg:width="0.026cm" svg:height="0.025cm" svg:x="4.589cm" svg:y="11.736cm" svg:viewBox="0 0 27 26" draw:points="0,26 27,26 27,0 0,0">
          <text:p/>
        </draw:polygon>
        <draw:polygon draw:style-name="gr5" draw:text-style-name="P6" draw:layer="layout" svg:width="0.051cm" svg:height="0.025cm" svg:x="4.513cm" svg:y="11.736cm" svg:viewBox="0 0 52 26" draw:points="0,26 52,26 52,0 0,0">
          <text:p/>
        </draw:polygon>
        <draw:polygon draw:style-name="gr5" draw:text-style-name="P6" draw:layer="layout" svg:width="1.037cm" svg:height="0.025cm" svg:x="4.615cm" svg:y="11.736cm" svg:viewBox="0 0 1038 26" draw:points="0,26 1038,26 1038,0 0,0">
          <text:p/>
        </draw:polygon>
        <draw:polygon draw:style-name="gr5" draw:text-style-name="P6" draw:layer="layout" svg:width="0.025cm" svg:height="0.025cm" svg:x="5.652cm" svg:y="11.736cm" svg:viewBox="0 0 26 26" draw:points="0,26 26,26 26,0 0,0">
          <text:p/>
        </draw:polygon>
        <draw:polygon draw:style-name="gr5" draw:text-style-name="P6" draw:layer="layout" svg:width="2.473cm" svg:height="0.025cm" svg:x="5.677cm" svg:y="11.736cm" svg:viewBox="0 0 2474 26" draw:points="0,26 2474,26 2474,0 0,0">
          <text:p/>
        </draw:polygon>
        <draw:polygon draw:style-name="gr5" draw:text-style-name="P6" draw:layer="layout" svg:width="0.026cm" svg:height="0.025cm" svg:x="8.15cm" svg:y="11.736cm" svg:viewBox="0 0 27 26" draw:points="0,26 27,26 27,0 0,0">
          <text:p/>
        </draw:polygon>
        <draw:polygon draw:style-name="gr5" draw:text-style-name="P6" draw:layer="layout" svg:width="3.565cm" svg:height="0.025cm" svg:x="8.176cm" svg:y="11.736cm" svg:viewBox="0 0 3566 26" draw:points="0,26 3566,26 3566,0 0,0">
          <text:p/>
        </draw:polygon>
        <draw:polygon draw:style-name="gr5" draw:text-style-name="P6" draw:layer="layout" svg:width="0.025cm" svg:height="0.025cm" svg:x="11.741cm" svg:y="11.736cm" svg:viewBox="0 0 26 26" draw:points="0,26 26,26 26,0 0,0">
          <text:p/>
        </draw:polygon>
        <draw:polygon draw:style-name="gr5" draw:text-style-name="P6" draw:layer="layout" svg:width="4.624cm" svg:height="0.025cm" svg:x="11.766cm" svg:y="11.736cm" svg:viewBox="0 0 4625 26" draw:points="0,26 4625,26 4625,0 0,0">
          <text:p/>
        </draw:polygon>
        <draw:polygon draw:style-name="gr5" draw:text-style-name="P6" draw:layer="layout" svg:width="0.051cm" svg:height="0.025cm" svg:x="16.441cm" svg:y="11.736cm" svg:viewBox="0 0 52 26" draw:points="0,26 52,26 52,0 0,0">
          <text:p/>
        </draw:polygon>
        <draw:polygon draw:style-name="gr5" draw:text-style-name="P6" draw:layer="layout" svg:width="0.026cm" svg:height="0.025cm" svg:x="16.39cm" svg:y="11.736cm" svg:viewBox="0 0 27 26" draw:points="0,26 27,26 27,0 0,0">
          <text:p/>
        </draw:polygon>
        <draw:polygon draw:style-name="gr5" draw:text-style-name="P6" draw:layer="layout" svg:width="0.026cm" svg:height="1.3cm" svg:x="4.589cm" svg:y="11.761cm" svg:viewBox="0 0 27 1301" draw:points="0,1301 27,1301 27,0 0,0">
          <text:p/>
        </draw:polygon>
        <draw:polygon draw:style-name="gr5" draw:text-style-name="P6" draw:layer="layout" svg:width="0.051cm" svg:height="1.3cm" svg:x="4.513cm" svg:y="11.761cm" svg:viewBox="0 0 52 1301" draw:points="0,1301 52,1301 52,0 0,0">
          <text:p/>
        </draw:polygon>
        <draw:polygon draw:style-name="gr5" draw:text-style-name="P6" draw:layer="layout" svg:width="0.025cm" svg:height="1.3cm" svg:x="5.652cm" svg:y="11.761cm" svg:viewBox="0 0 26 1301" draw:points="0,1301 26,1301 26,0 0,0">
          <text:p/>
        </draw:polygon>
        <draw:polygon draw:style-name="gr5" draw:text-style-name="P6" draw:layer="layout" svg:width="0.026cm" svg:height="1.3cm" svg:x="8.15cm" svg:y="11.761cm" svg:viewBox="0 0 27 1301" draw:points="0,1301 27,1301 27,0 0,0">
          <text:p/>
        </draw:polygon>
        <draw:polygon draw:style-name="gr5" draw:text-style-name="P6" draw:layer="layout" svg:width="0.025cm" svg:height="1.3cm" svg:x="11.741cm" svg:y="11.761cm" svg:viewBox="0 0 26 1301" draw:points="0,1301 26,1301 26,0 0,0">
          <text:p/>
        </draw:polygon>
        <draw:polygon draw:style-name="gr5" draw:text-style-name="P6" draw:layer="layout" svg:width="0.051cm" svg:height="1.3cm" svg:x="16.441cm" svg:y="11.761cm" svg:viewBox="0 0 52 1301" draw:points="0,1301 52,1301 52,0 0,0">
          <text:p/>
        </draw:polygon>
        <draw:polygon draw:style-name="gr5" draw:text-style-name="P6" draw:layer="layout" svg:width="0.026cm" svg:height="1.3cm" svg:x="16.39cm" svg:y="11.761cm" svg:viewBox="0 0 27 1301" draw:points="0,1301 27,1301 27,0 0,0">
          <text:p/>
        </draw:polygon>
        <draw:frame draw:style-name="gr6" draw:text-style-name="P7" draw:layer="layout" svg:width="0.422cm" svg:height="0.509cm" svg:x="15.76cm" svg:y="14.064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494cm" svg:height="0.594cm" svg:x="4.992cm" svg:y="13.467cm">
          <draw:text-box>
            <text:p text:style-name="P2"><text:span text:style-name="T5">5 </text:span></text:p>
          </draw:text-box>
        </draw:frame>
        <draw:frame draw:style-name="gr1" draw:text-style-name="P1" draw:layer="layout" svg:width="0.99cm" svg:height="0.494cm" svg:x="9.218cm" svg:y="13.49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13.49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13.4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13.471cm">
          <draw:text-box>
            <text:p text:style-name="P2"><text:span text:style-name="T4">87310005 </text:span></text:p>
          </draw:text-box>
        </draw:frame>
        <draw:polygon draw:style-name="gr5" draw:text-style-name="P6" draw:layer="layout" svg:width="0.026cm" svg:height="0.025cm" svg:x="4.589cm" svg:y="13.061cm" svg:viewBox="0 0 27 26" draw:points="0,26 27,26 27,0 0,0">
          <text:p/>
        </draw:polygon>
        <draw:polygon draw:style-name="gr5" draw:text-style-name="P6" draw:layer="layout" svg:width="0.051cm" svg:height="0.025cm" svg:x="4.513cm" svg:y="13.061cm" svg:viewBox="0 0 52 26" draw:points="0,26 52,26 52,0 0,0">
          <text:p/>
        </draw:polygon>
        <draw:polygon draw:style-name="gr5" draw:text-style-name="P6" draw:layer="layout" svg:width="1.037cm" svg:height="0.025cm" svg:x="4.615cm" svg:y="13.061cm" svg:viewBox="0 0 1038 26" draw:points="0,26 1038,26 1038,0 0,0">
          <text:p/>
        </draw:polygon>
        <draw:polygon draw:style-name="gr5" draw:text-style-name="P6" draw:layer="layout" svg:width="0.025cm" svg:height="0.025cm" svg:x="5.652cm" svg:y="13.061cm" svg:viewBox="0 0 26 26" draw:points="0,26 26,26 26,0 0,0">
          <text:p/>
        </draw:polygon>
        <draw:polygon draw:style-name="gr5" draw:text-style-name="P6" draw:layer="layout" svg:width="2.473cm" svg:height="0.025cm" svg:x="5.677cm" svg:y="13.061cm" svg:viewBox="0 0 2474 26" draw:points="0,26 2474,26 2474,0 0,0">
          <text:p/>
        </draw:polygon>
        <draw:polygon draw:style-name="gr5" draw:text-style-name="P6" draw:layer="layout" svg:width="0.026cm" svg:height="0.025cm" svg:x="8.15cm" svg:y="13.061cm" svg:viewBox="0 0 27 26" draw:points="0,26 27,26 27,0 0,0">
          <text:p/>
        </draw:polygon>
        <draw:polygon draw:style-name="gr5" draw:text-style-name="P6" draw:layer="layout" svg:width="3.565cm" svg:height="0.025cm" svg:x="8.176cm" svg:y="13.061cm" svg:viewBox="0 0 3566 26" draw:points="0,26 3566,26 3566,0 0,0">
          <text:p/>
        </draw:polygon>
        <draw:polygon draw:style-name="gr5" draw:text-style-name="P6" draw:layer="layout" svg:width="0.025cm" svg:height="0.025cm" svg:x="11.741cm" svg:y="13.061cm" svg:viewBox="0 0 26 26" draw:points="0,26 26,26 26,0 0,0">
          <text:p/>
        </draw:polygon>
        <draw:polygon draw:style-name="gr5" draw:text-style-name="P6" draw:layer="layout" svg:width="0.051cm" svg:height="0.025cm" svg:x="16.441cm" svg:y="13.061cm" svg:viewBox="0 0 52 26" draw:points="0,26 52,26 52,0 0,0">
          <text:p/>
        </draw:polygon>
        <draw:polygon draw:style-name="gr5" draw:text-style-name="P6" draw:layer="layout" svg:width="0.026cm" svg:height="0.025cm" svg:x="16.39cm" svg:y="13.061cm" svg:viewBox="0 0 27 26" draw:points="0,26 27,26 27,0 0,0">
          <text:p/>
        </draw:polygon>
        <draw:polygon draw:style-name="gr5" draw:text-style-name="P6" draw:layer="layout" svg:width="0.026cm" svg:height="1.304cm" svg:x="4.589cm" svg:y="13.086cm" svg:viewBox="0 0 27 1305" draw:points="0,1305 27,1305 27,0 0,0">
          <text:p/>
        </draw:polygon>
        <draw:polygon draw:style-name="gr5" draw:text-style-name="P6" draw:layer="layout" svg:width="0.051cm" svg:height="1.304cm" svg:x="4.513cm" svg:y="13.086cm" svg:viewBox="0 0 52 1305" draw:points="0,1305 52,1305 52,0 0,0">
          <text:p/>
        </draw:polygon>
        <draw:polygon draw:style-name="gr5" draw:text-style-name="P6" draw:layer="layout" svg:width="0.025cm" svg:height="1.304cm" svg:x="5.652cm" svg:y="13.086cm" svg:viewBox="0 0 26 1305" draw:points="0,1305 26,1305 26,0 0,0">
          <text:p/>
        </draw:polygon>
        <draw:polygon draw:style-name="gr5" draw:text-style-name="P6" draw:layer="layout" svg:width="0.026cm" svg:height="1.304cm" svg:x="8.15cm" svg:y="13.086cm" svg:viewBox="0 0 27 1305" draw:points="0,1305 27,1305 27,0 0,0">
          <text:p/>
        </draw:polygon>
        <draw:polygon draw:style-name="gr5" draw:text-style-name="P6" draw:layer="layout" svg:width="0.025cm" svg:height="1.304cm" svg:x="11.741cm" svg:y="13.086cm" svg:viewBox="0 0 26 1305" draw:points="0,1305 26,1305 26,0 0,0">
          <text:p/>
        </draw:polygon>
        <draw:polygon draw:style-name="gr5" draw:text-style-name="P6" draw:layer="layout" svg:width="0.051cm" svg:height="1.304cm" svg:x="16.441cm" svg:y="13.086cm" svg:viewBox="0 0 52 1305" draw:points="0,1305 52,1305 52,0 0,0">
          <text:p/>
        </draw:polygon>
        <draw:polygon draw:style-name="gr5" draw:text-style-name="P6" draw:layer="layout" svg:width="0.026cm" svg:height="1.304cm" svg:x="16.39cm" svg:y="13.086cm" svg:viewBox="0 0 27 1305" draw:points="0,1305 27,1305 27,0 0,0">
          <text:p/>
        </draw:polygon>
        <draw:frame draw:style-name="gr4" draw:text-style-name="P5" draw:layer="layout" svg:width="0.494cm" svg:height="0.594cm" svg:x="10.699cm" svg:y="13.4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4.992cm" svg:y="14.792cm">
          <draw:text-box>
            <text:p text:style-name="P2"><text:span text:style-name="T5">6 </text:span></text:p>
          </draw:text-box>
        </draw:frame>
        <draw:frame draw:style-name="gr1" draw:text-style-name="P1" draw:layer="layout" svg:width="0.99cm" svg:height="0.494cm" svg:x="9.218cm" svg:y="14.82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9.713cm" svg:y="14.82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0.208cm" svg:y="14.82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23cm" svg:height="0.56cm" svg:x="5.923cm" svg:y="14.8cm">
          <draw:text-box>
            <text:p text:style-name="P2"><text:span text:style-name="T4">87310007 </text:span></text:p>
          </draw:text-box>
        </draw:frame>
        <draw:polygon draw:style-name="gr5" draw:text-style-name="P6" draw:layer="layout" svg:width="0.026cm" svg:height="0.026cm" svg:x="4.589cm" svg:y="14.39cm" svg:viewBox="0 0 27 27" draw:points="0,27 27,27 27,0 0,0">
          <text:p/>
        </draw:polygon>
        <draw:polygon draw:style-name="gr5" draw:text-style-name="P6" draw:layer="layout" svg:width="0.051cm" svg:height="0.026cm" svg:x="4.513cm" svg:y="14.39cm" svg:viewBox="0 0 52 27" draw:points="0,27 52,27 52,0 0,0">
          <text:p/>
        </draw:polygon>
        <draw:polygon draw:style-name="gr5" draw:text-style-name="P6" draw:layer="layout" svg:width="1.037cm" svg:height="0.026cm" svg:x="4.615cm" svg:y="14.39cm" svg:viewBox="0 0 1038 27" draw:points="0,27 1038,27 1038,0 0,0">
          <text:p/>
        </draw:polygon>
        <draw:polygon draw:style-name="gr5" draw:text-style-name="P6" draw:layer="layout" svg:width="0.025cm" svg:height="0.026cm" svg:x="5.652cm" svg:y="14.39cm" svg:viewBox="0 0 26 27" draw:points="0,27 26,27 26,0 0,0">
          <text:p/>
        </draw:polygon>
        <draw:polygon draw:style-name="gr5" draw:text-style-name="P6" draw:layer="layout" svg:width="2.473cm" svg:height="0.026cm" svg:x="5.677cm" svg:y="14.39cm" svg:viewBox="0 0 2474 27" draw:points="0,27 2474,27 2474,0 0,0">
          <text:p/>
        </draw:polygon>
        <draw:polygon draw:style-name="gr5" draw:text-style-name="P6" draw:layer="layout" svg:width="0.026cm" svg:height="0.026cm" svg:x="8.15cm" svg:y="14.39cm" svg:viewBox="0 0 27 27" draw:points="0,27 27,27 27,0 0,0">
          <text:p/>
        </draw:polygon>
        <draw:polygon draw:style-name="gr5" draw:text-style-name="P6" draw:layer="layout" svg:width="3.565cm" svg:height="0.026cm" svg:x="8.176cm" svg:y="14.39cm" svg:viewBox="0 0 3566 27" draw:points="0,27 3566,27 3566,0 0,0">
          <text:p/>
        </draw:polygon>
        <draw:polygon draw:style-name="gr5" draw:text-style-name="P6" draw:layer="layout" svg:width="0.025cm" svg:height="0.026cm" svg:x="11.741cm" svg:y="14.39cm" svg:viewBox="0 0 26 27" draw:points="0,27 26,27 26,0 0,0">
          <text:p/>
        </draw:polygon>
        <draw:polygon draw:style-name="gr5" draw:text-style-name="P6" draw:layer="layout" svg:width="0.051cm" svg:height="0.026cm" svg:x="16.441cm" svg:y="14.39cm" svg:viewBox="0 0 52 27" draw:points="0,27 52,27 52,0 0,0">
          <text:p/>
        </draw:polygon>
        <draw:polygon draw:style-name="gr5" draw:text-style-name="P6" draw:layer="layout" svg:width="0.026cm" svg:height="0.026cm" svg:x="16.39cm" svg:y="14.39cm" svg:viewBox="0 0 27 27" draw:points="0,27 27,27 27,0 0,0">
          <text:p/>
        </draw:polygon>
        <draw:polygon draw:style-name="gr5" draw:text-style-name="P6" draw:layer="layout" svg:width="0.026cm" svg:height="1.304cm" svg:x="4.589cm" svg:y="14.416cm" svg:viewBox="0 0 27 1305" draw:points="0,1305 27,1305 27,0 0,0">
          <text:p/>
        </draw:polygon>
        <draw:polygon draw:style-name="gr5" draw:text-style-name="P6" draw:layer="layout" svg:width="0.051cm" svg:height="1.304cm" svg:x="4.513cm" svg:y="14.416cm" svg:viewBox="0 0 52 1305" draw:points="0,1305 52,1305 52,0 0,0">
          <text:p/>
        </draw:polygon>
        <draw:polygon draw:style-name="gr5" draw:text-style-name="P6" draw:layer="layout" svg:width="0.051cm" svg:height="0.101cm" svg:x="4.513cm" svg:y="15.72cm" svg:viewBox="0 0 52 102" draw:points="0,102 52,102 52,0 0,0">
          <text:p/>
        </draw:polygon>
        <draw:polygon draw:style-name="gr5" draw:text-style-name="P6" draw:layer="layout" svg:width="0.102cm" svg:height="0.051cm" svg:x="4.513cm" svg:y="15.77cm" svg:viewBox="0 0 103 52" draw:points="0,52 103,52 103,0 0,0">
          <text:p/>
        </draw:polygon>
        <draw:polygon draw:style-name="gr5" draw:text-style-name="P6" draw:layer="layout" svg:width="0.026cm" svg:height="0.025cm" svg:x="4.589cm" svg:y="15.72cm" svg:viewBox="0 0 27 26" draw:points="0,26 27,26 27,0 0,0">
          <text:p/>
        </draw:polygon>
        <draw:polygon draw:style-name="gr5" draw:text-style-name="P6" draw:layer="layout" svg:width="0.026cm" svg:height="0.025cm" svg:x="4.589cm" svg:y="15.72cm" svg:viewBox="0 0 27 26" draw:points="0,26 27,26 27,0 0,0">
          <text:p/>
        </draw:polygon>
        <draw:polygon draw:style-name="gr5" draw:text-style-name="P6" draw:layer="layout" svg:width="1.037cm" svg:height="0.051cm" svg:x="4.615cm" svg:y="15.77cm" svg:viewBox="0 0 1038 52" draw:points="0,52 1038,52 1038,0 0,0">
          <text:p/>
        </draw:polygon>
        <draw:polygon draw:style-name="gr5" draw:text-style-name="P6" draw:layer="layout" svg:width="1.037cm" svg:height="0.025cm" svg:x="4.615cm" svg:y="15.72cm" svg:viewBox="0 0 1038 26" draw:points="0,26 1038,26 1038,0 0,0">
          <text:p/>
        </draw:polygon>
        <draw:polygon draw:style-name="gr5" draw:text-style-name="P6" draw:layer="layout" svg:width="0.025cm" svg:height="1.304cm" svg:x="5.652cm" svg:y="14.416cm" svg:viewBox="0 0 26 1305" draw:points="0,1305 26,1305 26,0 0,0">
          <text:p/>
        </draw:polygon>
        <draw:polygon draw:style-name="gr5" draw:text-style-name="P6" draw:layer="layout" svg:width="0.101cm" svg:height="0.025cm" svg:x="5.652cm" svg:y="15.72cm" svg:viewBox="0 0 102 26" draw:points="0,26 102,26 102,0 0,0">
          <text:p/>
        </draw:polygon>
        <draw:polygon draw:style-name="gr5" draw:text-style-name="P6" draw:layer="layout" svg:width="0.101cm" svg:height="0.051cm" svg:x="5.652cm" svg:y="15.77cm" svg:viewBox="0 0 102 52" draw:points="0,52 102,52 102,0 0,0">
          <text:p/>
        </draw:polygon>
        <draw:polygon draw:style-name="gr5" draw:text-style-name="P6" draw:layer="layout" svg:width="2.397cm" svg:height="0.051cm" svg:x="5.753cm" svg:y="15.77cm" svg:viewBox="0 0 2398 52" draw:points="0,52 2398,52 2398,0 0,0">
          <text:p/>
        </draw:polygon>
        <draw:polygon draw:style-name="gr5" draw:text-style-name="P6" draw:layer="layout" svg:width="2.397cm" svg:height="0.025cm" svg:x="5.753cm" svg:y="15.72cm" svg:viewBox="0 0 2398 26" draw:points="0,26 2398,26 2398,0 0,0">
          <text:p/>
        </draw:polygon>
        <draw:polygon draw:style-name="gr5" draw:text-style-name="P6" draw:layer="layout" svg:width="0.026cm" svg:height="1.304cm" svg:x="8.15cm" svg:y="14.416cm" svg:viewBox="0 0 27 1305" draw:points="0,1305 27,1305 27,0 0,0">
          <text:p/>
        </draw:polygon>
        <draw:polygon draw:style-name="gr5" draw:text-style-name="P6" draw:layer="layout" svg:width="0.102cm" svg:height="0.025cm" svg:x="8.15cm" svg:y="15.72cm" svg:viewBox="0 0 103 26" draw:points="0,26 103,26 103,0 0,0">
          <text:p/>
        </draw:polygon>
        <draw:polygon draw:style-name="gr5" draw:text-style-name="P6" draw:layer="layout" svg:width="0.102cm" svg:height="0.051cm" svg:x="8.15cm" svg:y="15.77cm" svg:viewBox="0 0 103 52" draw:points="0,52 103,52 103,0 0,0">
          <text:p/>
        </draw:polygon>
        <draw:polygon draw:style-name="gr5" draw:text-style-name="P6" draw:layer="layout" svg:width="3.489cm" svg:height="0.051cm" svg:x="8.252cm" svg:y="15.77cm" svg:viewBox="0 0 3490 52" draw:points="0,52 3490,52 3490,0 0,0">
          <text:p/>
        </draw:polygon>
        <draw:polygon draw:style-name="gr5" draw:text-style-name="P6" draw:layer="layout" svg:width="3.489cm" svg:height="0.025cm" svg:x="8.252cm" svg:y="15.72cm" svg:viewBox="0 0 3490 26" draw:points="0,26 3490,26 3490,0 0,0">
          <text:p/>
        </draw:polygon>
        <draw:polygon draw:style-name="gr5" draw:text-style-name="P6" draw:layer="layout" svg:width="0.025cm" svg:height="1.304cm" svg:x="11.741cm" svg:y="14.416cm" svg:viewBox="0 0 26 1305" draw:points="0,1305 26,1305 26,0 0,0">
          <text:p/>
        </draw:polygon>
        <draw:polygon draw:style-name="gr5" draw:text-style-name="P6" draw:layer="layout" svg:width="0.102cm" svg:height="0.025cm" svg:x="11.741cm" svg:y="15.72cm" svg:viewBox="0 0 103 26" draw:points="0,26 103,26 103,0 0,0">
          <text:p/>
        </draw:polygon>
        <draw:polygon draw:style-name="gr5" draw:text-style-name="P6" draw:layer="layout" svg:width="0.102cm" svg:height="0.051cm" svg:x="11.741cm" svg:y="15.77cm" svg:viewBox="0 0 103 52" draw:points="0,52 103,52 103,0 0,0">
          <text:p/>
        </draw:polygon>
        <draw:polygon draw:style-name="gr5" draw:text-style-name="P6" draw:layer="layout" svg:width="4.547cm" svg:height="0.051cm" svg:x="11.843cm" svg:y="15.77cm" svg:viewBox="0 0 4548 52" draw:points="0,52 4548,52 4548,0 0,0">
          <text:p/>
        </draw:polygon>
        <draw:polygon draw:style-name="gr5" draw:text-style-name="P6" draw:layer="layout" svg:width="4.547cm" svg:height="0.025cm" svg:x="11.843cm" svg:y="15.72cm" svg:viewBox="0 0 4548 26" draw:points="0,26 4548,26 4548,0 0,0">
          <text:p/>
        </draw:polygon>
        <draw:polygon draw:style-name="gr5" draw:text-style-name="P6" draw:layer="layout" svg:width="0.051cm" svg:height="1.304cm" svg:x="16.441cm" svg:y="14.416cm" svg:viewBox="0 0 52 1305" draw:points="0,1305 52,1305 52,0 0,0">
          <text:p/>
        </draw:polygon>
        <draw:polygon draw:style-name="gr5" draw:text-style-name="P6" draw:layer="layout" svg:width="0.026cm" svg:height="1.304cm" svg:x="16.39cm" svg:y="14.416cm" svg:viewBox="0 0 27 1305" draw:points="0,1305 27,1305 27,0 0,0">
          <text:p/>
        </draw:polygon>
        <draw:polygon draw:style-name="gr5" draw:text-style-name="P6" draw:layer="layout" svg:width="0.051cm" svg:height="0.101cm" svg:x="16.441cm" svg:y="15.72cm" svg:viewBox="0 0 52 102" draw:points="0,102 52,102 52,0 0,0">
          <text:p/>
        </draw:polygon>
        <draw:polygon draw:style-name="gr5" draw:text-style-name="P6" draw:layer="layout" svg:width="0.102cm" svg:height="0.051cm" svg:x="16.39cm" svg:y="15.77cm" svg:viewBox="0 0 103 52" draw:points="0,52 103,52 103,0 0,0">
          <text:p/>
        </draw:polygon>
        <draw:polygon draw:style-name="gr5" draw:text-style-name="P6" draw:layer="layout" svg:width="0.026cm" svg:height="0.025cm" svg:x="16.39cm" svg:y="15.72cm" svg:viewBox="0 0 27 26" draw:points="0,26 27,26 27,0 0,0">
          <text:p/>
        </draw:polygon>
        <draw:polygon draw:style-name="gr5" draw:text-style-name="P6" draw:layer="layout" svg:width="0.026cm" svg:height="0.025cm" svg:x="16.39cm" svg:y="15.72cm" svg:viewBox="0 0 27 26" draw:points="0,26 27,26 27,0 0,0">
          <text:p/>
        </draw:polygon>
        <draw:frame draw:style-name="gr4" draw:text-style-name="P5" draw:layer="layout" svg:width="0.494cm" svg:height="0.594cm" svg:x="10.699cm" svg:y="14.809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3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39:53.646000000</meta:creation-date>
    <meta:document-statistic meta:object-count="277"/>
    <meta:generator>NDC_ODF_Application_Tools/1.0.2$Windows_X86_64 LibreOffice_project/e7b18eac6983b57cd36244d0d7751dceefe72182</meta:generator>
  </office:meta>
</office:document-meta>
</file>