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10000015131E55D6A295A4D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</style:style>
    <style:style style:name="T1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2" style:family="text">
      <style:text-properties fo:color="#000000" style:text-outline="true" style:font-name="�з���1" fo:font-size="22pt" style:font-size-asian="22pt" style:font-name-complex="�з���1" style:font-size-complex="22pt"/>
    </style:style>
    <style:style style:name="T3" style:family="text">
      <style:text-properties fo:color="#000000" style:font-name="Arial1" fo:font-size="22pt" fo:font-weight="bold" style:font-size-asian="22pt" style:font-name-complex="Arial1" style:font-size-complex="22pt" style:font-weight-complex="bold"/>
    </style:style>
    <style:style style:name="T4" style:family="text">
      <style:text-properties fo:color="#ffffff" style:font-name="Arial1" fo:font-size="24pt" style:font-size-asian="24pt" style:font-name-complex="Arial1" style:font-size-complex="24pt"/>
    </style:style>
    <style:style style:name="T5" style:family="text">
      <style:text-properties fo:color="#000000" style:font-name="Arial1" fo:font-size="16pt" style:font-size-asian="16pt" style:font-name-complex="Arial1" style:font-size-complex="16pt"/>
    </style:style>
    <style:style style:name="T6" style:family="text">
      <style:text-properties fo:color="#000000" style:font-name="�з���1" fo:font-size="16pt" style:font-size-asian="16pt" style:font-name-complex="�з���1" style:font-size-complex="16pt"/>
    </style:style>
    <style:style style:name="T7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8" style:family="text">
      <style:text-properties fo:color="#000000" style:font-name="�з���1" fo:font-size="12pt" style:font-size-asian="12pt" style:font-name-complex="�з���1" style:font-size-complex="12pt"/>
    </style:style>
    <style:style style:name="T9" style:family="text">
      <style:text-properties fo:color="#000000" style:font-name="Arial1" fo:font-size="12pt" style:font-size-asian="12pt" style:font-name-complex="Arial1" style:font-size-complex="12pt"/>
    </style:style>
    <style:style style:name="T10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1" style:family="text">
      <style:text-properties fo:color="#000000" style:font-name="Times New Roman1" fo:font-size="16pt" style:font-size-asian="16pt" style:font-name-complex="Times New Roman1" style:font-size-complex="16pt"/>
    </style:style>
    <style:style style:name="T12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13" style:family="text">
      <style:text-properties fo:color="#000000" style:font-name="DFKaiSB1" fo:font-size="16pt" style:font-size-asian="16pt" style:font-name-complex="DFKaiSB1" style:font-size-complex="16pt"/>
    </style:style>
    <style:style style:name="T14" style:family="text">
      <style:text-properties fo:color="#000000" style:font-name="�з���1" fo:font-size="13pt" style:font-size-asian="13pt" style:font-name-complex="�з���1" style:font-size-complex="13pt"/>
    </style:style>
    <style:style style:name="T15" style:family="text">
      <style:text-properties fo:color="#000000" style:font-name="Times New Roman1" fo:font-size="13pt" style:font-size-asian="13pt" style:font-name-complex="Times New Roman1" style:font-size-complex="13pt"/>
    </style:style>
    <style:style style:name="T16" style:family="text">
      <style:text-properties fo:color="#000000" style:font-name="Arial1" fo:font-size="13pt" style:font-size-asian="13pt" style:font-name-complex="Arial1" style:font-size-complex="13pt"/>
    </style:style>
    <style:style style:name="T17" style:family="text">
      <style:text-properties fo:color="#000000" style:font-name="Times New Roman1" fo:font-size="12pt" style:font-size-asian="12pt" style:font-name-complex="Times New 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4cm" svg:height="0.594cm" svg:x="19.985cm" svg:y="1.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623cm" svg:height="0.929cm" svg:x="4.196cm" svg:y="2.114cm">
          <draw:text-box>
            <text:p text:style-name="P1"><text:span text:style-name="T2">國立臺灣師範大學運動與休閒學院</text:span></text:p>
          </draw:text-box>
        </draw:frame>
        <draw:frame draw:style-name="gr2" draw:text-style-name="P3" draw:layer="layout" svg:width="0.774cm" svg:height="0.929cm" svg:x="15.646cm" svg:y="2.1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777cm" svg:height="0.929cm" svg:x="16.031cm" svg:y="2.114cm">
          <draw:text-box>
            <text:p text:style-name="P1"><text:span text:style-name="T2">函</text:span></text:p>
          </draw:text-box>
        </draw:frame>
        <draw:frame draw:style-name="gr3" draw:text-style-name="P4" draw:layer="layout" svg:width="0.846cm" svg:height="1.017cm" svg:x="16.81cm" svg:y="2.04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562cm" svg:height="0.674cm" svg:x="2.503cm" svg:y="3.19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506cm" svg:height="0.674cm" svg:x="2.503cm" svg:y="3.969cm">
          <draw:text-box>
            <text:p text:style-name="P1"><text:span text:style-name="T6">受文者：如正副本</text:span></text:p>
          </draw:text-box>
        </draw:frame>
        <draw:frame draw:style-name="gr4" draw:text-style-name="P5" draw:layer="layout" svg:width="0.562cm" svg:height="0.674cm" svg:x="7.016cm" svg:y="3.966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3.812cm" svg:height="0.509cm" svg:x="2.503cm" svg:y="4.831cm">
          <draw:text-box>
            <text:p text:style-name="P1"><text:span text:style-name="T8">發文日期：中華民國</text:span></text:p>
          </draw:text-box>
        </draw:frame>
        <draw:frame draw:style-name="gr5" draw:text-style-name="P6" draw:layer="layout" svg:width="0.713cm" svg:height="0.475cm" svg:x="6.418cm" svg:y="4.829cm">
          <draw:text-box>
            <text:p text:style-name="P1"><text:span text:style-name="T9">107</text:span></text:p>
          </draw:text-box>
        </draw:frame>
        <draw:frame draw:style-name="gr5" draw:text-style-name="P6" draw:layer="layout" svg:width="0.425cm" svg:height="0.509cm" svg:x="7.237cm" svg:y="4.831cm">
          <draw:text-box>
            <text:p text:style-name="P1"><text:span text:style-name="T8">年</text:span></text:p>
          </draw:text-box>
        </draw:frame>
        <draw:frame draw:style-name="gr5" draw:text-style-name="P6" draw:layer="layout" svg:width="0.422cm" svg:height="0.475cm" svg:x="7.766cm" svg:y="4.829cm">
          <draw:text-box>
            <text:p text:style-name="P1"><text:span text:style-name="T9">5</text:span></text:p>
          </draw:text-box>
        </draw:frame>
        <draw:frame draw:style-name="gr5" draw:text-style-name="P6" draw:layer="layout" svg:width="0.425cm" svg:height="0.509cm" svg:x="8.109cm" svg:y="4.831cm">
          <draw:text-box>
            <text:p text:style-name="P1"><text:span text:style-name="T8">月</text:span></text:p>
          </draw:text-box>
        </draw:frame>
        <draw:frame draw:style-name="gr5" draw:text-style-name="P6" draw:layer="layout" svg:width="0.476cm" svg:height="0.475cm" svg:x="8.634cm" svg:y="4.829cm">
          <draw:text-box>
            <text:p text:style-name="P1"><text:span text:style-name="T9">23</text:span></text:p>
          </draw:text-box>
        </draw:frame>
        <draw:frame draw:style-name="gr5" draw:text-style-name="P6" draw:layer="layout" svg:width="0.425cm" svg:height="0.509cm" svg:x="9.213cm" svg:y="4.831cm">
          <draw:text-box>
            <text:p text:style-name="P1"><text:span text:style-name="T8">日</text:span></text:p>
          </draw:text-box>
        </draw:frame>
        <draw:frame draw:style-name="gr5" draw:text-style-name="P6" draw:layer="layout" svg:width="0.422cm" svg:height="0.509cm" svg:x="9.633cm" svg:y="4.82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4.659cm" svg:height="0.509cm" svg:x="2.503cm" svg:y="5.5cm">
          <draw:text-box>
            <text:p text:style-name="P1"><text:span text:style-name="T8">發文字號：師大運院字第</text:span></text:p>
          </draw:text-box>
        </draw:frame>
        <draw:frame draw:style-name="gr5" draw:text-style-name="P6" draw:layer="layout" svg:width="2.136cm" svg:height="0.475cm" svg:x="7.266cm" svg:y="5.498cm">
          <draw:text-box>
            <text:p text:style-name="P1"><text:span text:style-name="T9">107000030</text:span></text:p>
          </draw:text-box>
        </draw:frame>
        <draw:frame draw:style-name="gr5" draw:text-style-name="P6" draw:layer="layout" svg:width="0.425cm" svg:height="0.509cm" svg:x="9.493cm" svg:y="5.5cm">
          <draw:text-box>
            <text:p text:style-name="P1"><text:span text:style-name="T8">號</text:span></text:p>
          </draw:text-box>
        </draw:frame>
        <draw:frame draw:style-name="gr5" draw:text-style-name="P6" draw:layer="layout" svg:width="0.422cm" svg:height="0.509cm" svg:x="9.912cm" svg:y="5.49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5cm" svg:height="0.509cm" svg:x="2.503cm" svg:y="6.169cm">
          <draw:text-box>
            <text:p text:style-name="P1"><text:span text:style-name="T8">速</text:span></text:p>
          </draw:text-box>
        </draw:frame>
        <draw:frame draw:style-name="gr5" draw:text-style-name="P6" draw:layer="layout" svg:width="0.772cm" svg:height="0.509cm" svg:x="2.926cm" svg:y="6.167cm">
          <draw:text-box>
            <text:p text:style-name="P1"><text:span text:style-name="T9"><text:s text:c="7"/></text:span></text:p>
          </draw:text-box>
        </draw:frame>
        <draw:frame draw:style-name="gr5" draw:text-style-name="P6" draw:layer="layout" svg:width="2.119cm" svg:height="0.509cm" svg:x="3.773cm" svg:y="6.169cm">
          <draw:text-box>
            <text:p text:style-name="P1"><text:span text:style-name="T8">別：最速件</text:span></text:p>
          </draw:text-box>
        </draw:frame>
        <draw:frame draw:style-name="gr5" draw:text-style-name="P6" draw:layer="layout" svg:width="0.422cm" svg:height="0.509cm" svg:x="5.889cm" svg:y="6.16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6.352cm" svg:height="0.509cm" svg:x="2.503cm" svg:y="6.842cm">
          <draw:text-box>
            <text:p text:style-name="P1"><text:span text:style-name="T8">密等及解密條件或保密期限：普通</text:span></text:p>
          </draw:text-box>
        </draw:frame>
        <draw:frame draw:style-name="gr5" draw:text-style-name="P6" draw:layer="layout" svg:width="0.422cm" svg:height="0.509cm" svg:x="8.854cm" svg:y="6.8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19cm" svg:height="0.509cm" svg:x="2.503cm" svg:y="7.511cm">
          <draw:text-box>
            <text:p text:style-name="P1"><text:span text:style-name="T8">附件：如文</text:span></text:p>
          </draw:text-box>
        </draw:frame>
        <draw:frame draw:style-name="gr1" draw:text-style-name="P2" draw:layer="layout" svg:width="0.494cm" svg:height="0.594cm" svg:x="4.619cm" svg:y="7.443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5.632cm" svg:height="0.674cm" svg:x="2.503cm" svg:y="8.224cm">
          <draw:text-box>
            <text:p text:style-name="P1"><text:span text:style-name="T6">主旨：有關本院辦理「</text:span></text:p>
          </draw:text-box>
        </draw:frame>
        <draw:frame draw:style-name="gr4" draw:text-style-name="P5" draw:layer="layout" svg:width="0.853cm" svg:height="0.64cm" svg:x="7.965cm" svg:y="8.229cm">
          <draw:text-box>
            <text:p text:style-name="P1"><text:span text:style-name="T11">107</text:span></text:p>
          </draw:text-box>
        </draw:frame>
        <draw:frame draw:style-name="gr4" draw:text-style-name="P5" draw:layer="layout" svg:width="2.254cm" svg:height="0.674cm" svg:x="8.951cm" svg:y="8.224cm">
          <draw:text-box>
            <text:p text:style-name="P1"><text:span text:style-name="T6">學年度第</text:span></text:p>
          </draw:text-box>
        </draw:frame>
        <draw:frame draw:style-name="gr4" draw:text-style-name="P5" draw:layer="layout" svg:width="0.562cm" svg:height="0.64cm" svg:x="11.348cm" svg:y="8.229cm">
          <draw:text-box>
            <text:p text:style-name="P1"><text:span text:style-name="T11">2</text:span></text:p>
          </draw:text-box>
        </draw:frame>
        <draw:frame draw:style-name="gr4" draw:text-style-name="P5" draw:layer="layout" svg:width="6.758cm" svg:height="0.674cm" svg:x="11.771cm" svg:y="8.224cm">
          <draw:text-box>
            <text:p text:style-name="P1"><text:span text:style-name="T6">學期筑波大學學生交換」申</text:span></text:p>
          </draw:text-box>
        </draw:frame>
        <draw:frame draw:style-name="gr4" draw:text-style-name="P5" draw:layer="layout" svg:width="2.817cm" svg:height="0.674cm" svg:x="4.226cm" svg:y="9.109cm">
          <draw:text-box>
            <text:p text:style-name="P1"><text:span text:style-name="T6">請案，敬請</text:span></text:p>
          </draw:text-box>
        </draw:frame>
        <draw:frame draw:style-name="gr4" draw:text-style-name="P5" draw:layer="layout" svg:width="0.562cm" svg:height="0.674cm" svg:x="7.054cm" svg:y="9.114cm">
          <draw:text-box>
            <text:p text:style-name="P1"><text:span text:style-name="T11"><text:s text:c="3"/></text:span></text:p>
          </draw:text-box>
        </draw:frame>
        <draw:frame draw:style-name="gr4" draw:text-style-name="P5" draw:layer="layout" svg:width="8.448cm" svg:height="0.674cm" svg:x="7.613cm" svg:y="9.109cm">
          <draw:text-box>
            <text:p text:style-name="P1"><text:span text:style-name="T6">轉知所屬學生依規定提出申請，請</text:span></text:p>
          </draw:text-box>
        </draw:frame>
        <draw:frame draw:style-name="gr4" draw:text-style-name="P5" draw:layer="layout" svg:width="0.562cm" svg:height="0.674cm" svg:x="16.082cm" svg:y="9.114cm">
          <draw:text-box>
            <text:p text:style-name="P1"><text:span text:style-name="T11"><text:s text:c="3"/></text:span></text:p>
          </draw:text-box>
        </draw:frame>
        <draw:frame draw:style-name="gr4" draw:text-style-name="P5" draw:layer="layout" svg:width="1.691cm" svg:height="0.674cm" svg:x="16.641cm" svg:y="9.109cm">
          <draw:text-box>
            <text:p text:style-name="P1"><text:span text:style-name="T6">查照。</text:span></text:p>
          </draw:text-box>
        </draw:frame>
        <draw:frame draw:style-name="gr4" draw:text-style-name="P5" draw:layer="layout" svg:width="0.562cm" svg:height="0.674cm" svg:x="18.338cm" svg:y="9.114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.691cm" svg:height="0.674cm" svg:x="2.503cm" svg:y="9.989cm">
          <draw:text-box>
            <text:p text:style-name="P1"><text:span text:style-name="T6">說明：</text:span></text:p>
          </draw:text-box>
        </draw:frame>
        <draw:frame draw:style-name="gr4" draw:text-style-name="P5" draw:layer="layout" svg:width="0.562cm" svg:height="0.674cm" svg:x="4.196cm" svg:y="9.99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2.503cm" svg:y="10.926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2.817cm" svg:height="0.674cm" svg:x="3.07cm" svg:y="10.87cm">
          <draw:text-box>
            <text:p text:style-name="P1"><text:span text:style-name="T6">一、名額：</text:span></text:p>
          </draw:text-box>
        </draw:frame>
        <draw:frame draw:style-name="gr4" draw:text-style-name="P5" draw:layer="layout" svg:width="0.562cm" svg:height="0.64cm" svg:x="5.894cm" svg:y="10.875cm">
          <draw:text-box>
            <text:p text:style-name="P1"><text:span text:style-name="T11">1</text:span></text:p>
          </draw:text-box>
        </draw:frame>
        <draw:frame draw:style-name="gr4" draw:text-style-name="P5" draw:layer="layout" svg:width="1.128cm" svg:height="0.674cm" svg:x="6.325cm" svg:y="10.87cm">
          <draw:text-box>
            <text:p text:style-name="P1"><text:span text:style-name="T6">名。</text:span></text:p>
          </draw:text-box>
        </draw:frame>
        <draw:frame draw:style-name="gr4" draw:text-style-name="P5" draw:layer="layout" svg:width="0.562cm" svg:height="0.674cm" svg:x="7.482cm" svg:y="10.875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3.943cm" svg:height="0.674cm" svg:x="3.074cm" svg:y="11.755cm">
          <draw:text-box>
            <text:p text:style-name="P1"><text:span text:style-name="T6">二、申請資格：</text:span></text:p>
          </draw:text-box>
        </draw:frame>
        <draw:frame draw:style-name="gr4" draw:text-style-name="P5" draw:layer="layout" svg:width="0.562cm" svg:height="0.674cm" svg:x="7.126cm" svg:y="11.76cm">
          <draw:text-box>
            <text:p text:style-name="P1"><text:span text:style-name="T11"><text:s text:c="3"/></text:span></text:p>
          </draw:text-box>
        </draw:frame>
        <draw:frame draw:style-name="gr4" draw:text-style-name="P5" draw:layer="layout" svg:width="0.562cm" svg:height="0.674cm" svg:x="3.244cm" svg:y="12.691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562cm" svg:height="0.674cm" svg:x="3.527cm" svg:y="12.64cm">
          <draw:text-box>
            <text:p text:style-name="P1"><text:span text:style-name="T11">(</text:span></text:p>
          </draw:text-box>
        </draw:frame>
        <draw:frame draw:style-name="gr4" draw:text-style-name="P5" draw:layer="layout" svg:width="0.565cm" svg:height="0.674cm" svg:x="3.713cm" svg:y="12.635cm">
          <draw:text-box>
            <text:p text:style-name="P1"><text:span text:style-name="T6">一</text:span></text:p>
          </draw:text-box>
        </draw:frame>
        <draw:frame draw:style-name="gr4" draw:text-style-name="P5" draw:layer="layout" svg:width="0.562cm" svg:height="0.674cm" svg:x="4.281cm" svg:y="12.64cm">
          <draw:text-box>
            <text:p text:style-name="P1"><text:span text:style-name="T11">) </text:span></text:p>
          </draw:text-box>
        </draw:frame>
        <draw:frame draw:style-name="gr4" draw:text-style-name="P5" draw:layer="layout" svg:width="11.826cm" svg:height="0.674cm" svg:x="4.746cm" svg:y="12.635cm">
          <draw:text-box>
            <text:p text:style-name="P1"><text:span text:style-name="T6">必須是本院在校生，須至少修滿一學期的課程。</text:span></text:p>
          </draw:text-box>
        </draw:frame>
        <draw:frame draw:style-name="gr4" draw:text-style-name="P5" draw:layer="layout" svg:width="0.562cm" svg:height="0.674cm" svg:x="16.602cm" svg:y="12.6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3.531cm" svg:y="13.542cm">
          <draw:text-box>
            <text:p text:style-name="P1"><text:span text:style-name="T11">(</text:span></text:p>
          </draw:text-box>
        </draw:frame>
        <draw:frame draw:style-name="gr4" draw:text-style-name="P5" draw:layer="layout" svg:width="0.565cm" svg:height="0.674cm" svg:x="3.718cm" svg:y="13.537cm">
          <draw:text-box>
            <text:p text:style-name="P1"><text:span text:style-name="T6">二</text:span></text:p>
          </draw:text-box>
        </draw:frame>
        <draw:frame draw:style-name="gr4" draw:text-style-name="P5" draw:layer="layout" svg:width="0.562cm" svg:height="0.674cm" svg:x="4.285cm" svg:y="13.542cm">
          <draw:text-box>
            <text:p text:style-name="P1"><text:span text:style-name="T11">) </text:span></text:p>
          </draw:text-box>
        </draw:frame>
        <draw:frame draw:style-name="gr4" draw:text-style-name="P5" draw:layer="layout" svg:width="9.011cm" svg:height="0.674cm" svg:x="4.751cm" svg:y="13.537cm">
          <draw:text-box>
            <text:p text:style-name="P1"><text:span text:style-name="T6">學生英語能力成績須達托福網路測驗</text:span></text:p>
          </draw:text-box>
        </draw:frame>
        <draw:frame draw:style-name="gr4" draw:text-style-name="P5" draw:layer="layout" svg:width="0.569cm" svg:height="0.64cm" svg:x="13.93cm" svg:y="13.542cm">
          <draw:text-box>
            <text:p text:style-name="P1"><text:span text:style-name="T11">79</text:span></text:p>
          </draw:text-box>
        </draw:frame>
        <draw:frame draw:style-name="gr4" draw:text-style-name="P5" draw:layer="layout" svg:width="1.128cm" svg:height="0.674cm" svg:x="14.637cm" svg:y="13.537cm">
          <draw:text-box>
            <text:p text:style-name="P1"><text:span text:style-name="T6">分。</text:span></text:p>
          </draw:text-box>
        </draw:frame>
        <draw:frame draw:style-name="gr4" draw:text-style-name="P5" draw:layer="layout" svg:width="0.562cm" svg:height="0.674cm" svg:x="15.764cm" svg:y="13.54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3.531cm" svg:y="14.343cm">
          <draw:text-box>
            <text:p text:style-name="P1"><text:span text:style-name="T11">(</text:span></text:p>
          </draw:text-box>
        </draw:frame>
        <draw:frame draw:style-name="gr4" draw:text-style-name="P5" draw:layer="layout" svg:width="0.565cm" svg:height="0.674cm" svg:x="3.718cm" svg:y="14.338cm">
          <draw:text-box>
            <text:p text:style-name="P1"><text:span text:style-name="T6">三</text:span></text:p>
          </draw:text-box>
        </draw:frame>
        <draw:frame draw:style-name="gr4" draw:text-style-name="P5" draw:layer="layout" svg:width="0.562cm" svg:height="0.674cm" svg:x="4.285cm" svg:y="14.343cm">
          <draw:text-box>
            <text:p text:style-name="P1"><text:span text:style-name="T11">) </text:span></text:p>
          </draw:text-box>
        </draw:frame>
        <draw:frame draw:style-name="gr4" draw:text-style-name="P5" draw:layer="layout" svg:width="6.758cm" svg:height="0.674cm" svg:x="4.751cm" svg:y="14.338cm">
          <draw:text-box>
            <text:p text:style-name="P1"><text:span text:style-name="T6">學生須具備基本日文能力。</text:span></text:p>
          </draw:text-box>
        </draw:frame>
        <draw:frame draw:style-name="gr4" draw:text-style-name="P5" draw:layer="layout" svg:width="0.562cm" svg:height="0.674cm" svg:x="11.53cm" svg:y="14.34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5.632cm" svg:height="0.674cm" svg:x="2.926cm" svg:y="15.388cm">
          <draw:text-box>
            <text:p text:style-name="P1"><text:span text:style-name="T6">三、交換期間：一學期</text:span></text:p>
          </draw:text-box>
        </draw:frame>
        <draw:frame draw:style-name="gr4" draw:text-style-name="P5" draw:layer="layout" svg:width="0.967cm" svg:height="0.674cm" svg:x="8.718cm" svg:y="15.443cm">
          <draw:text-box>
            <text:p text:style-name="P1"><text:span text:style-name="T13">(</text:span><text:span text:style-name="T13">107</text:span></text:p>
          </draw:text-box>
        </draw:frame>
        <draw:frame draw:style-name="gr4" draw:text-style-name="P5" draw:layer="layout" svg:width="2.254cm" svg:height="0.674cm" svg:x="10.018cm" svg:y="15.388cm">
          <draw:text-box>
            <text:p text:style-name="P1"><text:span text:style-name="T6">學年度第</text:span></text:p>
          </draw:text-box>
        </draw:frame>
        <draw:frame draw:style-name="gr4" draw:text-style-name="P5" draw:layer="layout" svg:width="0.562cm" svg:height="0.674cm" svg:x="12.478cm" svg:y="15.443cm">
          <draw:text-box>
            <text:p text:style-name="P1"><text:span text:style-name="T13">2</text:span></text:p>
          </draw:text-box>
        </draw:frame>
        <draw:frame draw:style-name="gr4" draw:text-style-name="P5" draw:layer="layout" svg:width="1.128cm" svg:height="0.674cm" svg:x="12.91cm" svg:y="15.388cm">
          <draw:text-box>
            <text:p text:style-name="P1"><text:span text:style-name="T6">學期</text:span></text:p>
          </draw:text-box>
        </draw:frame>
        <draw:frame draw:style-name="gr4" draw:text-style-name="P5" draw:layer="layout" svg:width="0.562cm" svg:height="0.674cm" svg:x="14.07cm" svg:y="15.443cm">
          <draw:text-box>
            <text:p text:style-name="P1"><text:span text:style-name="T13">)</text:span></text:p>
          </draw:text-box>
        </draw:frame>
        <draw:frame draw:style-name="gr4" draw:text-style-name="P5" draw:layer="layout" svg:width="0.565cm" svg:height="0.674cm" svg:x="14.358cm" svg:y="15.388cm">
          <draw:text-box>
            <text:p text:style-name="P1"><text:span text:style-name="T6">。</text:span></text:p>
          </draw:text-box>
        </draw:frame>
        <draw:frame draw:style-name="gr4" draw:text-style-name="P5" draw:layer="layout" svg:width="0.562cm" svg:height="0.674cm" svg:x="14.933cm" svg:y="15.44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9.011cm" svg:height="0.674cm" svg:x="2.926cm" svg:y="16.48cm">
          <draw:text-box>
            <text:p text:style-name="P1"><text:span text:style-name="T6">四、費用：免學費、其他費用自理。</text:span></text:p>
          </draw:text-box>
        </draw:frame>
        <draw:frame draw:style-name="gr4" draw:text-style-name="P5" draw:layer="layout" svg:width="0.562cm" svg:height="0.674cm" svg:x="12.186cm" svg:y="16.536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2.389cm" svg:height="0.674cm" svg:x="2.926cm" svg:y="17.576cm">
          <draw:text-box>
            <text:p text:style-name="P1"><text:span text:style-name="T6">五、申請學生應繳納下列資料以及證明文件乙份：</text:span></text:p>
          </draw:text-box>
        </draw:frame>
        <draw:frame draw:style-name="gr4" draw:text-style-name="P5" draw:layer="layout" svg:width="0.562cm" svg:height="0.674cm" svg:x="15.646cm" svg:y="17.58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2.926cm" svg:y="18.724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562cm" svg:height="0.674cm" svg:x="3.51cm" svg:y="18.674cm">
          <draw:text-box>
            <text:p text:style-name="P1"><text:span text:style-name="T11"><text:s text:c="2"/>(</text:span></text:p>
          </draw:text-box>
        </draw:frame>
        <draw:frame draw:style-name="gr4" draw:text-style-name="P5" draw:layer="layout" svg:width="0.565cm" svg:height="0.674cm" svg:x="3.997cm" svg:y="18.669cm">
          <draw:text-box>
            <text:p text:style-name="P1"><text:span text:style-name="T6">一</text:span></text:p>
          </draw:text-box>
        </draw:frame>
        <draw:frame draw:style-name="gr4" draw:text-style-name="P5" draw:layer="layout" svg:width="0.562cm" svg:height="0.674cm" svg:x="4.577cm" svg:y="18.674cm">
          <draw:text-box>
            <text:p text:style-name="P1"><text:span text:style-name="T11">) </text:span></text:p>
          </draw:text-box>
        </draw:frame>
        <draw:frame draw:style-name="gr4" draw:text-style-name="P5" draw:layer="layout" svg:width="5.632cm" svg:height="0.674cm" svg:x="5.064cm" svg:y="18.669cm">
          <draw:text-box>
            <text:p text:style-name="P1"><text:span text:style-name="T6">一千字以上之中文自傳</text:span></text:p>
          </draw:text-box>
        </draw:frame>
        <draw:frame draw:style-name="gr4" draw:text-style-name="P5" draw:layer="layout" svg:width="0.562cm" svg:height="0.674cm" svg:x="10.86cm" svg:y="18.674cm">
          <draw:text-box>
            <text:p text:style-name="P1"><text:span text:style-name="T11">(</text:span></text:p>
          </draw:text-box>
        </draw:frame>
        <draw:frame draw:style-name="gr4" draw:text-style-name="P5" draw:layer="layout" svg:width="3.943cm" svg:height="0.674cm" svg:x="11.051cm" svg:y="18.669cm">
          <draw:text-box>
            <text:p text:style-name="P1"><text:span text:style-name="T6">含出國學習計畫</text:span></text:p>
          </draw:text-box>
        </draw:frame>
        <draw:frame draw:style-name="gr4" draw:text-style-name="P5" draw:layer="layout" svg:width="0.562cm" svg:height="0.674cm" svg:x="15.107cm" svg:y="18.674cm">
          <draw:text-box>
            <text:p text:style-name="P1"><text:span text:style-name="T11">)</text:span></text:p>
          </draw:text-box>
        </draw:frame>
        <draw:frame draw:style-name="gr4" draw:text-style-name="P5" draw:layer="layout" svg:width="0.565cm" svg:height="0.674cm" svg:x="15.298cm" svg:y="18.669cm">
          <draw:text-box>
            <text:p text:style-name="P1"><text:span text:style-name="T6">。</text:span></text:p>
          </draw:text-box>
        </draw:frame>
        <draw:frame draw:style-name="gr4" draw:text-style-name="P5" draw:layer="layout" svg:width="0.562cm" svg:height="0.674cm" svg:x="15.879cm" svg:y="18.67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.069cm" svg:height="0.674cm" svg:x="2.926cm" svg:y="19.767cm">
          <draw:text-box>
            <text:p text:style-name="P1"><text:span text:style-name="T11"><text:s text:c="6"/>(</text:span></text:p>
          </draw:text-box>
        </draw:frame>
        <draw:frame draw:style-name="gr4" draw:text-style-name="P5" draw:layer="layout" svg:width="0.565cm" svg:height="0.674cm" svg:x="4.01cm" svg:y="19.762cm">
          <draw:text-box>
            <text:p text:style-name="P1"><text:span text:style-name="T6">二</text:span></text:p>
          </draw:text-box>
        </draw:frame>
        <draw:frame draw:style-name="gr4" draw:text-style-name="P5" draw:layer="layout" svg:width="0.562cm" svg:height="0.674cm" svg:x="4.594cm" svg:y="19.767cm">
          <draw:text-box>
            <text:p text:style-name="P1"><text:span text:style-name="T11">) </text:span></text:p>
          </draw:text-box>
        </draw:frame>
        <draw:frame draw:style-name="gr4" draw:text-style-name="P5" draw:layer="layout" svg:width="5.632cm" svg:height="0.674cm" svg:x="5.081cm" svg:y="19.762cm">
          <draw:text-box>
            <text:p text:style-name="P1"><text:span text:style-name="T6">歷年學業成績單正本。</text:span></text:p>
          </draw:text-box>
        </draw:frame>
        <draw:frame draw:style-name="gr4" draw:text-style-name="P5" draw:layer="layout" svg:width="0.562cm" svg:height="0.674cm" svg:x="10.869cm" svg:y="19.76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3.773cm" svg:y="20.757cm">
          <draw:text-box>
            <text:p text:style-name="P1"><text:span text:style-name="T11">(</text:span></text:p>
          </draw:text-box>
        </draw:frame>
        <draw:frame draw:style-name="gr4" draw:text-style-name="P5" draw:layer="layout" svg:width="0.565cm" svg:height="0.674cm" svg:x="3.959cm" svg:y="20.752cm">
          <draw:text-box>
            <text:p text:style-name="P1"><text:span text:style-name="T6">三</text:span></text:p>
          </draw:text-box>
        </draw:frame>
        <draw:frame draw:style-name="gr4" draw:text-style-name="P5" draw:layer="layout" svg:width="0.562cm" svg:height="0.674cm" svg:x="4.526cm" svg:y="20.757cm">
          <draw:text-box>
            <text:p text:style-name="P1"><text:span text:style-name="T11">) </text:span></text:p>
          </draw:text-box>
        </draw:frame>
        <draw:frame draw:style-name="gr4" draw:text-style-name="P5" draw:layer="layout" svg:width="6.195cm" svg:height="0.674cm" svg:x="4.992cm" svg:y="20.752cm">
          <draw:text-box>
            <text:p text:style-name="P1"><text:span text:style-name="T6">英文語言能力檢定證明。</text:span></text:p>
          </draw:text-box>
        </draw:frame>
        <draw:frame draw:style-name="gr4" draw:text-style-name="P5" draw:layer="layout" svg:width="0.562cm" svg:height="0.674cm" svg:x="11.208cm" svg:y="20.75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3.773cm" svg:y="21.744cm">
          <draw:text-box>
            <text:p text:style-name="P1"><text:span text:style-name="T11">(</text:span></text:p>
          </draw:text-box>
        </draw:frame>
        <draw:frame draw:style-name="gr4" draw:text-style-name="P5" draw:layer="layout" svg:width="0.565cm" svg:height="0.674cm" svg:x="3.972cm" svg:y="21.739cm">
          <draw:text-box>
            <text:p text:style-name="P1"><text:span text:style-name="T6">四</text:span></text:p>
          </draw:text-box>
        </draw:frame>
        <draw:frame draw:style-name="gr4" draw:text-style-name="P5" draw:layer="layout" svg:width="0.562cm" svg:height="0.674cm" svg:x="4.552cm" svg:y="21.744cm">
          <draw:text-box>
            <text:p text:style-name="P1"><text:span text:style-name="T11">) </text:span></text:p>
          </draw:text-box>
        </draw:frame>
        <draw:frame draw:style-name="gr4" draw:text-style-name="P5" draw:layer="layout" svg:width="5.069cm" svg:height="0.674cm" svg:x="5.03cm" svg:y="21.739cm">
          <draw:text-box>
            <text:p text:style-name="P1"><text:span text:style-name="T6">基本日文能力之證明</text:span></text:p>
          </draw:text-box>
        </draw:frame>
        <draw:frame draw:style-name="gr4" draw:text-style-name="P5" draw:layer="layout" svg:width="0.562cm" svg:height="0.674cm" svg:x="10.238cm" svg:y="21.744cm">
          <draw:text-box>
            <text:p text:style-name="P1"><text:span text:style-name="T11">(</text:span></text:p>
          </draw:text-box>
        </draw:frame>
        <draw:frame draw:style-name="gr4" draw:text-style-name="P5" draw:layer="layout" svg:width="7.884cm" svg:height="0.674cm" svg:x="10.433cm" svg:y="21.739cm">
          <draw:text-box>
            <text:p text:style-name="P1"><text:span text:style-name="T6">日語檢定證明或是修習日語課之</text:span></text:p>
          </draw:text-box>
        </draw:frame>
        <draw:frame draw:style-name="gr4" draw:text-style-name="P5" draw:layer="layout" svg:width="2.254cm" svg:height="0.674cm" svg:x="4.903cm" svg:y="22.619cm">
          <draw:text-box>
            <text:p text:style-name="P1"><text:span text:style-name="T6">證明文件</text:span></text:p>
          </draw:text-box>
        </draw:frame>
        <draw:frame draw:style-name="gr4" draw:text-style-name="P5" draw:layer="layout" svg:width="0.562cm" svg:height="0.674cm" svg:x="7.165cm" svg:y="22.624cm">
          <draw:text-box>
            <text:p text:style-name="P1"><text:span text:style-name="T11">)</text:span></text:p>
          </draw:text-box>
        </draw:frame>
        <draw:frame draw:style-name="gr4" draw:text-style-name="P5" draw:layer="layout" svg:width="0.565cm" svg:height="0.674cm" svg:x="7.351cm" svg:y="22.619cm">
          <draw:text-box>
            <text:p text:style-name="P1"><text:span text:style-name="T6">。</text:span></text:p>
          </draw:text-box>
        </draw:frame>
        <draw:frame draw:style-name="gr4" draw:text-style-name="P5" draw:layer="layout" svg:width="0.562cm" svg:height="0.674cm" svg:x="7.914cm" svg:y="22.62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7.321cm" svg:height="0.674cm" svg:x="2.926cm" svg:y="23.716cm">
          <draw:text-box>
            <text:p text:style-name="P1"><text:span text:style-name="T6">六、申請截止日期：請學生於</text:span></text:p>
          </draw:text-box>
        </draw:frame>
        <draw:frame draw:style-name="gr4" draw:text-style-name="P5" draw:layer="layout" svg:width="0.853cm" svg:height="0.64cm" svg:x="10.577cm" svg:y="23.721cm">
          <draw:text-box>
            <text:p text:style-name="P1"><text:span text:style-name="T11">107</text:span></text:p>
          </draw:text-box>
        </draw:frame>
        <draw:frame draw:style-name="gr4" draw:text-style-name="P5" draw:layer="layout" svg:width="0.565cm" svg:height="0.674cm" svg:x="11.581cm" svg:y="23.716cm">
          <draw:text-box>
            <text:p text:style-name="P1"><text:span text:style-name="T6">年</text:span></text:p>
          </draw:text-box>
        </draw:frame>
        <draw:frame draw:style-name="gr4" draw:text-style-name="P5" draw:layer="layout" svg:width="0.562cm" svg:height="0.64cm" svg:x="12.309cm" svg:y="23.721cm">
          <draw:text-box>
            <text:p text:style-name="P1"><text:span text:style-name="T11">6</text:span></text:p>
          </draw:text-box>
        </draw:frame>
        <draw:frame draw:style-name="gr4" draw:text-style-name="P5" draw:layer="layout" svg:width="0.565cm" svg:height="0.674cm" svg:x="12.741cm" svg:y="23.716cm">
          <draw:text-box>
            <text:p text:style-name="P1"><text:span text:style-name="T6">月</text:span></text:p>
          </draw:text-box>
        </draw:frame>
        <draw:frame draw:style-name="gr4" draw:text-style-name="P5" draw:layer="layout" svg:width="0.562cm" svg:height="0.64cm" svg:x="13.464cm" svg:y="23.721cm">
          <draw:text-box>
            <text:p text:style-name="P1"><text:span text:style-name="T11">6</text:span></text:p>
          </draw:text-box>
        </draw:frame>
        <draw:frame draw:style-name="gr4" draw:text-style-name="P5" draw:layer="layout" svg:width="4.506cm" svg:height="0.674cm" svg:x="13.896cm" svg:y="23.716cm">
          <draw:text-box>
            <text:p text:style-name="P1"><text:span text:style-name="T6">日（星期三）前將</text:span></text:p>
          </draw:text-box>
        </draw:frame>
        <draw:frame draw:style-name="gr4" draw:text-style-name="P5" draw:layer="layout" svg:width="14.078cm" svg:height="0.674cm" svg:x="4.082cm" svg:y="24.596cm">
          <draw:text-box>
            <text:p text:style-name="P1"><text:span text:style-name="T6">申請資料繳交至運動與休閒學院辦公室周于婕行政專員。</text:span></text:p>
          </draw:text-box>
        </draw:frame>
        <draw:frame draw:style-name="gr4" draw:text-style-name="P5" draw:layer="layout" svg:width="0.562cm" svg:height="0.674cm" svg:x="18.503cm" svg:y="24.60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8.448cm" svg:height="0.674cm" svg:x="2.926cm" svg:y="25.626cm">
          <draw:text-box>
            <text:p text:style-name="P1"><text:span text:style-name="T6">七、遴選方式（採二階段進行）：</text:span></text:p>
          </draw:text-box>
        </draw:frame>
        <draw:frame draw:style-name="gr4" draw:text-style-name="P5" draw:layer="layout" svg:width="0.562cm" svg:height="0.674cm" svg:x="11.318cm" svg:y="25.63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3.476cm" svg:y="26.621cm">
          <draw:text-box>
            <text:p text:style-name="P1"><text:span text:style-name="T11">(</text:span></text:p>
          </draw:text-box>
        </draw:frame>
        <draw:frame draw:style-name="gr4" draw:text-style-name="P5" draw:layer="layout" svg:width="0.565cm" svg:height="0.674cm" svg:x="3.663cm" svg:y="26.616cm">
          <draw:text-box>
            <text:p text:style-name="P1"><text:span text:style-name="T6">一</text:span></text:p>
          </draw:text-box>
        </draw:frame>
        <draw:frame draw:style-name="gr4" draw:text-style-name="P5" draw:layer="layout" svg:width="0.562cm" svg:height="0.674cm" svg:x="4.23cm" svg:y="26.621cm">
          <draw:text-box>
            <text:p text:style-name="P1"><text:span text:style-name="T11">)</text:span></text:p>
          </draw:text-box>
        </draw:frame>
        <draw:frame draw:style-name="gr4" draw:text-style-name="P5" draw:layer="layout" svg:width="9.011cm" svg:height="0.674cm" svg:x="4.416cm" svg:y="26.616cm">
          <draw:text-box>
            <text:p text:style-name="P1"><text:span text:style-name="T6">第一階段：由學院審核學生申請文件</text:span></text:p>
          </draw:text-box>
        </draw:frame>
        <draw:frame draw:style-name="gr4" draw:text-style-name="P5" draw:layer="layout" svg:width="0.562cm" svg:height="0.674cm" svg:x="13.685cm" svg:y="26.621cm">
          <draw:text-box>
            <text:p text:style-name="P1"><text:span text:style-name="T11">(</text:span></text:p>
          </draw:text-box>
        </draw:frame>
        <draw:frame draw:style-name="gr4" draw:text-style-name="P5" draw:layer="layout" svg:width="4.506cm" svg:height="0.674cm" svg:x="13.875cm" svg:y="26.616cm">
          <draw:text-box>
            <text:p text:style-name="P1"><text:span text:style-name="T6">如符合申請資格之</text:span></text:p>
          </draw:text-box>
        </draw:frame>
        <draw:frame draw:style-name="gr6" draw:text-style-name="P7" draw:layer="layout" svg:width="5.488cm" svg:height="0.552cm" svg:x="12.046cm" svg:y="4.64cm">
          <draw:text-box>
            <text:p text:style-name="P1"><text:span text:style-name="T14">承辦單位：運動與休閒學院</text:span></text:p>
          </draw:text-box>
        </draw:frame>
        <draw:frame draw:style-name="gr6" draw:text-style-name="P7" draw:layer="layout" svg:width="0.456cm" svg:height="0.552cm" svg:x="17.551cm" svg:y="4.64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459cm" svg:height="0.552cm" svg:x="12.046cm" svg:y="5.275cm">
          <draw:text-box>
            <text:p text:style-name="P1"><text:span text:style-name="T14">承</text:span></text:p>
          </draw:text-box>
        </draw:frame>
        <draw:frame draw:style-name="gr6" draw:text-style-name="P7" draw:layer="layout" svg:width="0.456cm" svg:height="0.552cm" svg:x="12.504cm" svg:y="5.27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0.459cm" svg:height="0.552cm" svg:x="12.732cm" svg:y="5.275cm">
          <draw:text-box>
            <text:p text:style-name="P1"><text:span text:style-name="T14">辦</text:span></text:p>
          </draw:text-box>
        </draw:frame>
        <draw:frame draw:style-name="gr6" draw:text-style-name="P7" draw:layer="layout" svg:width="0.456cm" svg:height="0.552cm" svg:x="13.189cm" svg:y="5.27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288cm" svg:height="0.552cm" svg:x="13.418cm" svg:y="5.275cm">
          <draw:text-box>
            <text:p text:style-name="P1"><text:span text:style-name="T14">人：周于婕</text:span></text:p>
          </draw:text-box>
        </draw:frame>
        <draw:frame draw:style-name="gr6" draw:text-style-name="P7" draw:layer="layout" svg:width="0.456cm" svg:height="0.552cm" svg:x="15.718cm" svg:y="5.279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2.288cm" svg:height="0.552cm" svg:x="12.046cm" svg:y="5.905cm">
          <draw:text-box>
            <text:p text:style-name="P1"><text:span text:style-name="T14">聯絡電話：</text:span></text:p>
          </draw:text-box>
        </draw:frame>
        <draw:frame draw:style-name="gr6" draw:text-style-name="P7" draw:layer="layout" svg:width="1.031cm" svg:height="0.522cm" svg:x="14.337cm" svg:y="5.909cm">
          <draw:text-box>
            <text:p text:style-name="P1"><text:span text:style-name="T15">3189 </text:span></text:p>
          </draw:text-box>
        </draw:frame>
        <draw:frame draw:style-name="gr6" draw:text-style-name="P7" draw:layer="layout" svg:width="2.288cm" svg:height="0.552cm" svg:x="12.046cm" svg:y="6.587cm">
          <draw:text-box>
            <text:p text:style-name="P1"><text:span text:style-name="T14">電子信箱：</text:span></text:p>
          </draw:text-box>
        </draw:frame>
        <draw:frame draw:style-name="gr6" draw:text-style-name="P7" draw:layer="layout" svg:width="4.654cm" svg:height="0.522cm" svg:x="14.231cm" svg:y="6.591cm">
          <draw:text-box>
            <text:p text:style-name="P1"><text:span text:style-name="T15">fcd136304@ntnu.edu.tw </text:span></text:p>
          </draw:text-box>
        </draw:frame>
      </draw:page>
      <draw:page draw:name="page2" draw:style-name="dp1" draw:master-page-name="master-page54">
        <draw:frame draw:style-name="gr1" draw:text-style-name="P2" draw:layer="layout" svg:width="0.494cm" svg:height="0.594cm" svg:x="19.985cm" svg:y="1.5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7.884cm" svg:height="0.674cm" svg:x="7.287cm" svg:y="2.271cm">
          <draw:text-box>
            <text:p text:style-name="P1"><text:span text:style-name="T6">學生為一位，將直接薦送此學生</text:span></text:p>
          </draw:text-box>
        </draw:frame>
        <draw:frame draw:style-name="gr4" draw:text-style-name="P5" draw:layer="layout" svg:width="0.562cm" svg:height="0.674cm" svg:x="15.395cm" svg:y="2.276cm">
          <draw:text-box>
            <text:p text:style-name="P1"><text:span text:style-name="T11">)</text:span></text:p>
          </draw:text-box>
        </draw:frame>
        <draw:frame draw:style-name="gr4" draw:text-style-name="P5" draw:layer="layout" svg:width="0.565cm" svg:height="0.674cm" svg:x="15.586cm" svg:y="2.271cm">
          <draw:text-box>
            <text:p text:style-name="P1"><text:span text:style-name="T6">。</text:span></text:p>
          </draw:text-box>
        </draw:frame>
        <draw:frame draw:style-name="gr4" draw:text-style-name="P5" draw:layer="layout" svg:width="0.562cm" svg:height="0.674cm" svg:x="16.166cm" svg:y="2.27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3.531cm" svg:y="3.093cm">
          <draw:text-box>
            <text:p text:style-name="P1"><text:span text:style-name="T11">(</text:span></text:p>
          </draw:text-box>
        </draw:frame>
        <draw:frame draw:style-name="gr4" draw:text-style-name="P5" draw:layer="layout" svg:width="0.565cm" svg:height="0.674cm" svg:x="3.722cm" svg:y="3.088cm">
          <draw:text-box>
            <text:p text:style-name="P1"><text:span text:style-name="T6">二</text:span></text:p>
          </draw:text-box>
        </draw:frame>
        <draw:frame draw:style-name="gr4" draw:text-style-name="P5" draw:layer="layout" svg:width="0.562cm" svg:height="0.674cm" svg:x="4.293cm" svg:y="3.093cm">
          <draw:text-box>
            <text:p text:style-name="P1"><text:span text:style-name="T11">)</text:span></text:p>
          </draw:text-box>
        </draw:frame>
        <draw:frame draw:style-name="gr4" draw:text-style-name="P5" draw:layer="layout" svg:width="13.515cm" svg:height="0.674cm" svg:x="4.484cm" svg:y="3.088cm">
          <draw:text-box>
            <text:p text:style-name="P1"><text:span text:style-name="T6">第二階段：如符合申請資格之學生超過一位以上，將另</text:span></text:p>
          </draw:text-box>
        </draw:frame>
        <draw:frame draw:style-name="gr4" draw:text-style-name="P5" draw:layer="layout" svg:width="6.758cm" svg:height="0.674cm" svg:x="7.482cm" svg:y="3.757cm">
          <draw:text-box>
            <text:p text:style-name="P1"><text:span text:style-name="T6">行公布面試時間進行甄選。</text:span></text:p>
          </draw:text-box>
        </draw:frame>
        <draw:frame draw:style-name="gr4" draw:text-style-name="P5" draw:layer="layout" svg:width="0.562cm" svg:height="0.674cm" svg:x="14.425cm" svg:y="3.762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2cm" svg:height="0.674cm" svg:x="2.503cm" svg:y="4.753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2.346cm" svg:height="0.552cm" svg:x="2.503cm" svg:y="5.736cm">
          <draw:text-box>
            <text:p text:style-name="P1"><text:span text:style-name="T14">正本：體育學系、運動競技學系、運動休閒與餐旅管理研究所</text:span></text:p>
          </draw:text-box>
        </draw:frame>
        <draw:frame draw:style-name="gr6" draw:text-style-name="P7" draw:layer="layout" svg:width="0.456cm" svg:height="0.552cm" svg:x="15.226cm" svg:y="5.74cm">
          <draw:text-box>
            <text:p text:style-name="P1"><text:span text:style-name="T15"><text:s/></text:span></text:p>
          </draw:text-box>
        </draw:frame>
        <draw:frame draw:style-name="gr6" draw:text-style-name="P7" draw:layer="layout" svg:width="4.574cm" svg:height="0.552cm" svg:x="2.503cm" svg:y="6.371cm">
          <draw:text-box>
            <text:p text:style-name="P1"><text:span text:style-name="T14">副本：運動與休閒學院</text:span></text:p>
          </draw:text-box>
        </draw:frame>
        <draw:frame draw:style-name="gr6" draw:text-style-name="P7" draw:layer="layout" svg:width="0.456cm" svg:height="0.552cm" svg:x="6.991cm" svg:y="6.369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456cm" svg:height="0.552cm" svg:x="2.503cm" svg:y="7.11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4.689cm" svg:height="4.291cm" svg:x="13.809cm" svg:y="9.343cm">
          <draw:image xlink:href="Pictures/10000201000001710000015131E55D6A295A4D74.png" xlink:type="simple" xlink:show="embed" xlink:actuate="onLoad">
            <text:p/>
          </draw:image>
        </draw:frame>
        <draw:frame draw:style-name="gr6" draw:text-style-name="P7" draw:layer="layout" svg:width="0.456cm" svg:height="0.552cm" svg:x="2.503cm" svg:y="7.85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422cm" svg:height="0.509cm" svg:x="18.503cm" svg:y="13.26cm">
          <draw:text-box>
            <text:p text:style-name="P1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Arial" svg:font-family="Arial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3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18:59:28.894000000</meta:creation-date>
    <meta:document-statistic meta:object-count="157"/>
    <meta:generator>NDC_ODF_Application_Tools/1.0.2$Windows_X86_64 LibreOffice_project/e7b18eac6983b57cd36244d0d7751dceefe72182</meta:generator>
  </office:meta>
</office:document-meta>
</file>