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4pt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fo:text-align="justify" fo:margin-right="0.0784in" fo:text-indent="0.5208in"/>
      <style:text-properties style:font-name-asian="標楷體" style:letter-kerning="false" fo:font-size="15pt" style:font-size-asian="15pt" style:font-size-complex="15pt"/>
    </style:style>
    <style:style style:name="P21" style:parent-style-name="內文" style:family="paragraph">
      <style:paragraph-properties fo:widows="2" fo:orphans="2" fo:text-align="justify" fo:margin-right="0.0784in" fo:text-indent="0.5208in"/>
      <style:text-properties style:font-name-asian="標楷體" style:letter-kerning="false" fo:font-size="15pt" style:font-size-asian="15pt" style:font-size-complex="15pt"/>
    </style:style>
    <style:style style:name="P22" style:parent-style-name="內文" style:family="paragraph">
      <style:paragraph-properties fo:widows="2" fo:orphans="2" fo:text-align="justify" fo:margin-right="0.0784in"/>
      <style:text-properties style:font-name-asian="標楷體" style:letter-kerning="false" fo:font-size="15pt" style:font-size-asian="15pt" style:font-size-complex="15pt"/>
    </style:style>
    <style:style style:name="P23" style:parent-style-name="內文" style:family="paragraph">
      <style:paragraph-properties fo:widows="2" fo:orphans="2" fo:text-align="justify" fo:margin-top="0.125in" fo:margin-right="0.0784in"/>
      <style:text-properties style:font-name-asian="標楷體" style:letter-kerning="false" fo:font-size="15pt" style:font-size-asian="15pt" style:font-size-complex="15pt"/>
    </style:style>
    <style:style style:name="P24" style:parent-style-name="內文" style:family="paragraph">
      <style:paragraph-properties fo:widows="2" fo:orphans="2" fo:text-align="justify" fo:margin-top="0.1666in" fo:line-height="150%" fo:margin-right="0.0784in" fo:text-indent="2.6833in"/>
      <style:text-properties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text-align="justify" fo:margin-top="0.1666in" fo:line-height="150%" fo:margin-right="0.0784in" fo:text-indent="2.6666in"/>
      <style:text-properties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text-align="justify" fo:margin-top="0.1666in" fo:line-height="150%" fo:margin-right="0.0784in" fo:text-indent="2.6666in"/>
    </style:style>
    <style:style style:name="T2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letter-kerning="false" fo:font-size="14pt" style:font-size-asian="14pt"/>
    </style:style>
    <style:style style:name="T29" style:parent-style-name="預設段落字型" style:family="text">
      <style:text-properties style:font-name-asian="標楷體" style:letter-kerning="false" fo:font-size="14pt" style:font-size-asian="14pt"/>
    </style:style>
    <style:style style:name="P30" style:parent-style-name="內文" style:family="paragraph">
      <style:paragraph-properties fo:text-align="end"/>
      <style:text-properties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text-align="end"/>
      <style:text-properties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text-align="end"/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text-align="end"/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text-align="end"/>
      <style:text-properties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text-align="end"/>
      <style:text-properties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margin-left="0.6673in" fo:text-indent="-0.6673in">
        <style:tab-stops/>
      </style:paragraph-properties>
      <style:text-properties style:font-name="新細明體" fo:font-weight="bold" style:font-weight-asian="bold"/>
    </style:style>
    <style:style style:name="P45" style:parent-style-name="內文" style:family="paragraph">
      <style:paragraph-properties fo:margin-left="0.6673in" fo:text-indent="-0.6673in">
        <style:tab-stops/>
      </style:paragraph-properties>
      <style:text-properties style:font-name="新細明體" fo:font-weight="bold" style:font-weight-asian="bold"/>
    </style:style>
    <style:style style:name="P46" style:parent-style-name="內文" style:family="paragraph">
      <style:paragraph-properties fo:margin-left="0.5006in" fo:text-indent="-0.5006in">
        <style:tab-stops/>
      </style:paragraph-properties>
    </style:style>
    <style:style style:name="T47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國立臺灣師範大學運動休閒與餐旅管理研究所</text:p>
      <text:p text:style-name="P2">碩士班先修生<text:s text:c="2"/>原就讀學系同意書</text:p>
      <text:p text:style-name="P3"/>
      <text:p text:style-name="P4"><text:span text:style-name="T5">茲同意</text:span><text:span text:style-name="T6">本系</text:span><text:span text:style-name="T7">（</text:span><text:span text:style-name="T8"><text:s text:c="30"/></text:span><text:span text:style-name="T9">系）學生</text:span><text:span text:style-name="T10"><text:s/></text:span><text:span text:style-name="T11"><text:s text:c="26"/></text:span><text:span text:style-name="T12">（學號</text:span><text:span text:style-name="T13"><text:s/></text:span><text:span text:style-name="T14"><text:s text:c="22"/></text:span><text:span text:style-name="T15">），於</text:span><text:span text:style-name="T16">　　　</text:span><text:span text:style-name="T17">學年度第</text:span><text:span text:style-name="T18">　　</text:span><text:span text:style-name="T19">學期申請運動休閒與餐旅管理研究所碩士班課程先修生資格。</text:span></text:p>
      <text:p text:style-name="P20"/>
      <text:p text:style-name="P21"/>
      <text:p text:style-name="P22">此　致</text:p>
      <text:p text:style-name="P23">運動休閒與餐旅管理研究所</text:p>
      <text:p text:style-name="P24">申請學生：<text:s text:c="20"/><text:s text:c="13"/>(簽名)</text:p>
      <text:p text:style-name="P25">就讀學系系主任：<text:s text:c="23"/>(簽名)</text:p>
      <text:p text:style-name="P26"><text:span text:style-name="T27">就讀學系系戳</text:span><text:span text:style-name="T28">：</text:span><text:span text:style-name="T29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申請日期：</text:span><text:span text:style-name="T38"><text:s text:c="10"/></text:span><text:span text:style-name="T39">年</text:span><text:span text:style-name="T40"><text:s text:c="8"/></text:span><text:span text:style-name="T41">月</text:span><text:span text:style-name="T42"><text:s text:c="6"/></text:span><text:span text:style-name="T43">日</text:span></text:p>
      <text:p text:style-name="P44"/>
      <text:p text:style-name="P45"/>
      <text:p text:style-name="P46"><text:span text:style-name="T47">【註】本同意書經就讀學系系主任核章同意並加蓋系戳後，請連同所需之申請表件一併於當學期公告截止日前上傳至「教務資訊系統（學生）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clan</meta:initial-creator>
    <dc:creator>Windows 使用者</dc:creator>
    <meta:creation-date>2023-07-05T09:32:00Z</meta:creation-date>
    <dc:date>2023-07-05T09:32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