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0200000002954411D39D852B24.png" manifest:media-type="image/png"/>
  <manifest:file-entry manifest:full-path="Pictures/100002010000000200000002C3C5719E2C49EE47.png" manifest:media-type="image/png"/>
  <manifest:file-entry manifest:full-path="Pictures/100002010000000200000002D35C00AFDACFB18E.png" manifest:media-type="image/png"/>
  <manifest:file-entry manifest:full-path="Pictures/100002010000000200000002296F3EB226DE357D.png" manifest:media-type="image/png"/>
  <manifest:file-entry manifest:full-path="Pictures/100002010000000200000002F2D1729CF2C81BC7.png" manifest:media-type="image/png"/>
  <manifest:file-entry manifest:full-path="Pictures/10000201000000020000000285DD60E26B0374ED.png" manifest:media-type="image/png"/>
  <manifest:file-entry manifest:full-path="Pictures/100002010000000200000002E24803AD044E440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ff"/>
    </style:style>
    <style:style style:name="gr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solid" svg:stroke-width="0.008cm" svg:stroke-color="#ff0000" draw:stroke-linejoin="miter" svg:stroke-linecap="butt" draw:fill="none" fo:padding-top="0.004cm" fo:padding-bottom="0.004cm" fo:padding-left="0.004cm" fo:padding-right="0.004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solid" draw:fill-color="#0000ff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TimesNewRoman1" fo:font-size="18pt" style:font-size-asian="18pt" style:font-name-complex="TimesNewRoman1" style:font-size-complex="18pt"/>
    </style:style>
    <style:style style:name="T2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3" style:family="text">
      <style:text-properties fo:color="#ff0000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4" style:family="text">
      <style:text-properties fo:color="#000000" style:font-name="TimesNewRoman1" fo:font-size="12pt" style:font-size-asian="12pt" style:font-name-complex="TimesNewRoman1" style:font-size-complex="12pt"/>
    </style:style>
    <style:style style:name="T5" style:family="text">
      <style:text-properties fo:color="#1f497d" style:font-name="TimesNewRoman1" fo:font-size="14.1000003814697pt" style:font-size-asian="14.1000003814697pt" style:font-name-complex="TimesNewRoman1" style:font-size-complex="14.1000003814697pt"/>
    </style:style>
    <style:style style:name="T6" style:family="text">
      <style:text-properties fo:color="#632423" style:font-name="TimesNewRomanPS1" fo:font-size="14.1000003814697pt" fo:font-weight="bold" style:font-size-asian="14.1000003814697pt" style:font-name-complex="TimesNewRomanPS1" style:font-size-complex="14.1000003814697pt" style:font-weight-complex="bold"/>
    </style:style>
    <style:style style:name="T7" style:family="text">
      <style:text-properties fo:color="#ff0000" style:font-name="TimesNewRomanPS1" fo:font-size="13pt" fo:font-weight="bold" style:font-size-asian="13pt" style:font-name-complex="TimesNewRomanPS1" style:font-size-complex="13pt" style:font-weight-complex="bold"/>
    </style:style>
    <style:style style:name="T8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9" style:family="text">
      <style:text-properties fo:color="#0000ff" style:font-name="TimesNewRoman1" fo:font-size="14.1000003814697pt" style:font-size-asian="14.1000003814697pt" style:font-name-complex="TimesNewRoman1" style:font-size-complex="14.1000003814697pt"/>
    </style:style>
    <style:style style:name="T10" style:family="text">
      <style:text-properties fo:color="#ff0000" style:font-name="TimesNewRoman1" fo:font-size="14.1000003814697pt" style:font-size-asian="14.1000003814697pt" style:font-name-complex="TimesNewRoman1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5.715cm" svg:height="0.634cm" svg:x="3.832cm" svg:y="1.719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3.175cm" svg:height="0.634cm" svg:x="9.548cm" svg:y="1.719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2.539cm" svg:height="0.634cm" svg:x="12.089cm" svg:y="1.719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3.81cm" svg:height="0.634cm" svg:x="13.994cm" svg:y="1.719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0.634cm" svg:height="0.764cm" svg:x="17.17cm" svg:y="1.699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2.539cm" svg:height="0.634cm" svg:x="6.291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269cm" svg:height="0.634cm" svg:x="8.197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04cm" svg:height="0.634cm" svg:x="8.832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04cm" svg:height="0.634cm" svg:x="10.102cm" svg:y="2.671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1.904cm" svg:height="0.634cm" svg:x="11.373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04cm" svg:height="0.634cm" svg:x="13.278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269cm" svg:height="0.634cm" svg:x="14.548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269cm" svg:height="0.634cm" svg:x="15.183cm" svg:y="2.671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0.955cm" svg:height="0.721cm" svg:x="5.178cm" svg:y="2.652cm">
          <draw:text-box>
            <text:p text:style-name="P2"><text:span text:style-name="T1">107</text:span></text:p>
          </draw:text-box>
        </draw:frame>
        <draw:polygon draw:style-name="gr3" draw:text-style-name="P4" draw:layer="layout" svg:width="1.27cm" svg:height="0.034cm" svg:x="13.278cm" svg:y="3.298cm" svg:viewBox="0 0 1271 35" draw:points="0,35 1271,35 1271,0 0,0">
          <text:p/>
        </draw:polygon>
        <draw:polygon draw:style-name="gr3" draw:text-style-name="P4" draw:layer="layout" svg:width="1.27cm" svg:height="0.034cm" svg:x="13.278cm" svg:y="3.366cm" svg:viewBox="0 0 1271 35" draw:points="0,35 1271,35 1271,0 0,0">
          <text:p/>
        </draw:polygon>
        <draw:frame draw:style-name="gr1" draw:text-style-name="P1" draw:layer="layout" svg:width="4.059cm" svg:height="0.494cm" svg:x="1.998cm" svg:y="4.293cm">
          <draw:image xlink:href="Pictures/100002010000000200000002296F3EB226DE357D.png" xlink:type="simple" xlink:show="embed" xlink:actuate="onLoad">
            <text:p/>
          </draw:image>
        </draw:frame>
        <draw:frame draw:style-name="gr1" draw:text-style-name="P1" draw:layer="layout" svg:width="2.624cm" svg:height="0.494cm" svg:x="5.551cm" svg:y="4.293cm">
          <draw:image xlink:href="Pictures/100002010000000200000002D35C00AFDACFB18E.png" xlink:type="simple" xlink:show="embed" xlink:actuate="onLoad">
            <text:p/>
          </draw:image>
        </draw:frame>
        <draw:frame draw:style-name="gr2" draw:text-style-name="P3" draw:layer="layout" svg:width="0.634cm" svg:height="0.764cm" svg:x="15.819cm" svg:y="2.652cm">
          <draw:text-box>
            <text:p text:style-name="P2"><text:span text:style-name="T1"><text:s/></text:span></text:p>
          </draw:text-box>
        </draw:frame>
        <draw:frame draw:style-name="gr1" draw:text-style-name="P1" draw:layer="layout" svg:width="1.235cm" svg:height="0.494cm" svg:x="8.515cm" svg:y="4.2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751cm" svg:height="0.56cm" svg:x="7.651cm" svg:y="4.28cm">
          <draw:text-box>
            <text:p text:style-name="P2"><text:span text:style-name="T2">107</text:span></text:p>
          </draw:text-box>
        </draw:frame>
        <draw:frame draw:style-name="gr1" draw:text-style-name="P1" draw:layer="layout" svg:width="1.227cm" svg:height="0.494cm" svg:x="9.506cm" svg:y="4.2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6cm" svg:x="9.133cm" svg:y="4.28cm">
          <draw:text-box>
            <text:p text:style-name="P2"><text:span text:style-name="T2">5</text:span></text:p>
          </draw:text-box>
        </draw:frame>
        <draw:frame draw:style-name="gr1" draw:text-style-name="P1" draw:layer="layout" svg:width="3.667cm" svg:height="0.494cm" svg:x="10.737cm" svg:y="4.2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502cm" svg:height="0.56cm" svg:x="10.119cm" svg:y="4.28cm">
          <draw:text-box>
            <text:p text:style-name="P2"><text:span text:style-name="T2">12</text:span></text:p>
          </draw:text-box>
        </draw:frame>
        <draw:frame draw:style-name="gr1" draw:text-style-name="P1" draw:layer="layout" svg:width="4.059cm" svg:height="0.494cm" svg:x="1.998cm" svg:y="5.14cm">
          <draw:image xlink:href="Pictures/100002010000000200000002296F3EB226DE357D.png" xlink:type="simple" xlink:show="embed" xlink:actuate="onLoad">
            <text:p/>
          </draw:image>
        </draw:frame>
        <draw:frame draw:style-name="gr1" draw:text-style-name="P1" draw:layer="layout" svg:width="8.034cm" svg:height="0.494cm" svg:x="5.551cm" svg:y="5.14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3.947cm" svg:y="4.28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1.227cm" svg:height="0.494cm" svg:x="13.456cm" svg:y="5.1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6cm" svg:x="13.083cm" svg:y="5.126cm">
          <draw:text-box>
            <text:p text:style-name="P2"><text:span text:style-name="T2">6</text:span></text:p>
          </draw:text-box>
        </draw:frame>
        <draw:frame draw:style-name="gr1" draw:text-style-name="P1" draw:layer="layout" svg:width="1.975cm" svg:height="0.494cm" svg:x="14.938cm" svg:y="5.14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713cm" svg:height="0.594cm" svg:x="14.07cm" svg:y="5.122cm">
          <draw:text-box>
            <text:p text:style-name="P2"><text:span text:style-name="T3">604</text:span></text:p>
          </draw:text-box>
        </draw:frame>
        <draw:frame draw:style-name="gr1" draw:text-style-name="P1" draw:layer="layout" svg:width="6.041cm" svg:height="0.422cm" svg:x="5.597cm" svg:y="5.843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6.42cm" svg:y="5.126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2.667cm" svg:height="0.422cm" svg:x="11.949cm" svg:y="5.843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637cm" svg:height="0.484cm" svg:x="11.208cm" svg:y="5.83cm">
          <draw:text-box>
            <text:p text:style-name="P2"><text:span text:style-name="T4">129</text:span></text:p>
          </draw:text-box>
        </draw:frame>
        <draw:frame draw:style-name="gr1" draw:text-style-name="P1" draw:layer="layout" svg:width="1.269cm" svg:height="0.422cm" svg:x="14.489cm" svg:y="5.843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2cm" svg:height="0.484cm" svg:x="14.171cm" svg:y="5.83cm">
          <draw:text-box>
            <text:p text:style-name="P2"><text:span text:style-name="T4">6</text:span></text:p>
          </draw:text-box>
        </draw:frame>
        <draw:frame draw:style-name="gr1" draw:text-style-name="P1" draw:layer="layout" svg:width="4.059cm" svg:height="0.494cm" svg:x="1.998cm" svg:y="6.622cm">
          <draw:image xlink:href="Pictures/100002010000000200000002296F3EB226DE357D.png" xlink:type="simple" xlink:show="embed" xlink:actuate="onLoad">
            <text:p/>
          </draw:image>
        </draw:frame>
        <draw:frame draw:style-name="gr1" draw:text-style-name="P1" draw:layer="layout" svg:width="5.43cm" svg:height="0.494cm" svg:x="5.551cm" svg:y="6.622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85cm" svg:height="0.494cm" svg:x="10.488cm" svg:y="6.622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465cm" svg:height="0.494cm" svg:x="11.479cm" svg:y="6.622cm">
          <draw:image xlink:href="Pictures/100002010000000200000002F2D1729CF2C81BC7.png" xlink:type="simple" xlink:show="embed" xlink:actuate="onLoad">
            <text:p/>
          </draw:image>
        </draw:frame>
        <draw:frame draw:style-name="gr1" draw:text-style-name="P1" draw:layer="layout" svg:width="0.981cm" svg:height="0.494cm" svg:x="13.452cm" svg:y="6.622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15.337cm" svg:y="5.83cm">
          <draw:text-box>
            <text:p text:style-name="P2"><text:span text:style-name="T4"><text:s/></text:span></text:p>
          </draw:text-box>
        </draw:frame>
        <draw:polygon draw:style-name="gr6" draw:text-style-name="P7" draw:layer="layout" svg:width="1.972cm" svg:height="0.027cm" svg:x="11.479cm" svg:y="7.112cm" svg:viewBox="0 0 1973 28" draw:points="0,28 1973,28 1973,0 0,0">
          <text:p/>
        </draw:polygon>
        <draw:frame draw:style-name="gr1" draw:text-style-name="P1" draw:layer="layout" svg:width="4.059cm" svg:height="0.494cm" svg:x="2.002cm" svg:y="7.468cm">
          <draw:image xlink:href="Pictures/100002010000000200000002296F3EB226DE357D.png" xlink:type="simple" xlink:show="embed" xlink:actuate="onLoad">
            <text:p/>
          </draw:image>
        </draw:frame>
        <draw:frame draw:style-name="gr1" draw:text-style-name="P1" draw:layer="layout" svg:width="8.034cm" svg:height="0.494cm" svg:x="5.555cm" svg:y="7.468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3.943cm" svg:y="6.608cm">
          <draw:text-box>
            <text:p text:style-name="P2"><text:span text:style-name="T5"><text:s/></text:span></text:p>
          </draw:text-box>
        </draw:frame>
        <draw:frame draw:style-name="gr1" draw:text-style-name="P1" draw:layer="layout" svg:width="0.981cm" svg:height="0.494cm" svg:x="13.456cm" svg:y="7.46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85cm" svg:height="0.494cm" svg:x="13.947cm" svg:y="7.46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47cm" svg:height="0.494cm" svg:x="14.938cm" svg:y="7.46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6.916cm" svg:y="7.468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6cm" svg:x="13.088cm" svg:y="7.455cm">
          <draw:text-box>
            <text:p text:style-name="P2"><text:span text:style-name="T2">6</text:span></text:p>
          </draw:text-box>
        </draw:frame>
        <draw:frame draw:style-name="gr1" draw:text-style-name="P1" draw:layer="layout" svg:width="6.041cm" svg:height="0.422cm" svg:x="5.597cm" svg:y="8.171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17.407cm" svg:y="7.45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2.667cm" svg:height="0.422cm" svg:x="11.949cm" svg:y="8.171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637cm" svg:height="0.484cm" svg:x="11.208cm" svg:y="8.158cm">
          <draw:text-box>
            <text:p text:style-name="P2"><text:span text:style-name="T4">129</text:span></text:p>
          </draw:text-box>
        </draw:frame>
        <draw:frame draw:style-name="gr1" draw:text-style-name="P1" draw:layer="layout" svg:width="1.269cm" svg:height="0.422cm" svg:x="14.489cm" svg:y="8.171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2cm" svg:height="0.484cm" svg:x="14.171cm" svg:y="8.158cm">
          <draw:text-box>
            <text:p text:style-name="P2"><text:span text:style-name="T4">6</text:span></text:p>
          </draw:text-box>
        </draw:frame>
        <draw:frame draw:style-name="gr1" draw:text-style-name="P1" draw:layer="layout" svg:width="5.075cm" svg:height="0.494cm" svg:x="1.998cm" svg:y="8.95cm">
          <draw:image xlink:href="Pictures/100002010000000200000002296F3EB226DE357D.png" xlink:type="simple" xlink:show="embed" xlink:actuate="onLoad">
            <text:p/>
          </draw:image>
        </draw:frame>
        <draw:frame draw:style-name="gr5" draw:text-style-name="P6" draw:layer="layout" svg:width="0.422cm" svg:height="0.509cm" svg:x="15.337cm" svg:y="8.158cm">
          <draw:text-box>
            <text:p text:style-name="P2"><text:span text:style-name="T4"><text:s/></text:span></text:p>
          </draw:text-box>
        </draw:frame>
        <draw:frame draw:style-name="gr1" draw:text-style-name="P1" draw:layer="layout" svg:width="2.835cm" svg:height="0.494cm" svg:x="2.841cm" svg:y="9.79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79cm" svg:height="0.494cm" svg:x="5.203cm" svg:y="9.798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0.981cm" svg:height="0.494cm" svg:x="6.19cm" svg:y="9.79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4.443cm" svg:height="0.494cm" svg:x="6.682cm" svg:y="9.79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5.81cm" svg:height="0.494cm" svg:x="10.632cm" svg:y="9.79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3.551cm" svg:height="0.494cm" svg:x="15.959cm" svg:y="9.798cm">
          <draw:image xlink:href="Pictures/100002010000000200000002C3C5719E2C49EE47.png" xlink:type="simple" xlink:show="embed" xlink:actuate="onLoad">
            <text:p/>
          </draw:image>
        </draw:frame>
        <draw:polygon draw:style-name="gr3" draw:text-style-name="P4" draw:layer="layout" svg:width="3.95cm" svg:height="0.026cm" svg:x="6.681cm" svg:y="10.288cm" svg:viewBox="0 0 3951 27" draw:points="0,27 3951,27 3951,0 0,0">
          <text:p/>
        </draw:polygon>
        <draw:polygon draw:style-name="gr3" draw:text-style-name="P4" draw:layer="layout" svg:width="3.95cm" svg:height="0.025cm" svg:x="6.681cm" svg:y="10.339cm" svg:viewBox="0 0 3951 26" draw:points="0,26 3951,26 3951,0 0,0">
          <text:p/>
        </draw:polygon>
        <draw:frame draw:style-name="gr1" draw:text-style-name="P1" draw:layer="layout" svg:width="1.015cm" svg:height="0.494cm" svg:x="3.794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031cm" svg:height="0.494cm" svg:x="4.302cm" svg:y="10.644cm">
          <draw:image xlink:href="Pictures/100002010000000200000002E24803AD044E440E.png" xlink:type="simple" xlink:show="embed" xlink:actuate="onLoad">
            <text:p/>
          </draw:image>
        </draw:frame>
        <draw:frame draw:style-name="gr1" draw:text-style-name="P1" draw:layer="layout" svg:width="1.015cm" svg:height="0.494cm" svg:x="5.826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3.043cm" svg:height="0.494cm" svg:x="6.334cm" svg:y="10.644cm">
          <draw:image xlink:href="Pictures/100002010000000200000002E24803AD044E440E.png" xlink:type="simple" xlink:show="embed" xlink:actuate="onLoad">
            <text:p/>
          </draw:image>
        </draw:frame>
        <draw:frame draw:style-name="gr1" draw:text-style-name="P1" draw:layer="layout" svg:width="1.479cm" svg:height="0.494cm" svg:x="8.752cm" svg:y="10.644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2.465cm" svg:height="0.494cm" svg:x="9.738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1.712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2.207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2.702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3.198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3.689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4.184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4.679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5.171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75cm" svg:height="0.494cm" svg:x="15.663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896cm" svg:height="0.494cm" svg:x="17.085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8.507cm" svg:y="10.64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534cm" svg:height="0.494cm" svg:x="3.794cm" svg:y="11.49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3.457cm" svg:height="0.494cm" svg:x="4.945cm" svg:y="11.491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0.99cm" svg:height="0.494cm" svg:x="7.91cm" svg:y="11.491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138cm" svg:height="0.494cm" svg:x="8.405cm" svg:y="11.491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6.568cm" svg:y="8.932cm">
          <draw:text-box>
            <text:p text:style-name="P2"><text:span text:style-name="T6"><text:s/></text:span></text:p>
          </draw:text-box>
        </draw:frame>
        <draw:frame draw:style-name="gr1" draw:text-style-name="P1" draw:layer="layout" svg:width="1.862cm" svg:height="0.494cm" svg:x="11.246cm" svg:y="11.491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5.833cm" svg:height="0.494cm" svg:x="12.643cm" svg:y="11.491cm">
          <draw:image xlink:href="Pictures/100002010000000200000002C3C5719E2C49EE47.png" xlink:type="simple" xlink:show="embed" xlink:actuate="onLoad">
            <text:p/>
          </draw:image>
        </draw:frame>
        <draw:frame draw:style-name="gr1" draw:text-style-name="P1" draw:layer="layout" svg:width="1.517cm" svg:height="0.494cm" svg:x="17.991cm" svg:y="11.491cm">
          <draw:image xlink:href="Pictures/10000201000000020000000285DD60E26B0374ED.png" xlink:type="simple" xlink:show="embed" xlink:actuate="onLoad">
            <text:p/>
          </draw:image>
        </draw:frame>
        <draw:path draw:style-name="gr7" draw:text-style-name="P1" draw:layer="layout" svg:width="2.641cm" svg:height="0.034cm" svg:x="12.643cm" svg:y="11.982cm" svg:viewBox="0 0 2642 35" svg:d="M0 22c4 3 1 18 17 12 14-5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c22 0 22-34 44-34 21 0 21 34 42 34s21-34 42-34 21 34 43 34c21 0 21-34 42-34s21 34 42 34 21-34 43-34c21 0 21 34 42 34s21-34 42-34 21 34 43 34c21 0 21-34 42-34s21 34 42 34 21-34 43-34c21 0 21 34 42 34s21-34 42-34 21 34 43 34c21 0 21-34 42-34s32 26 42 34">
          <text:p/>
        </draw:path>
        <draw:path draw:style-name="gr7" draw:text-style-name="P1" draw:layer="layout" svg:width="2.668cm" svg:height="0.033cm" svg:x="15.284cm" svg:y="11.982cm" svg:viewBox="0 0 2669 34" svg:d="M0 34c11-8 21-34 44-34 21 0 21 34 42 34s21-34 42-34c22 0 22 34 43 34s21-34 42-34 21 34 42 34c22 0 22-34 43-34s21 34 42 34 21-34 42-34c22 0 22 34 43 34s21-34 42-34 21 34 42 34c22 0 22-34 43-34s21 34 42 34 21-34 42-34c22 0 22 34 43 34s21-34 42-34 21 34 42 34c22 0 22-34 43-34s21 34 42 34 21-34 42-34c22 0 22 34 43 34s21-34 42-34 21 34 42 34c22 0 22-34 43-34s21 34 42 34 21-34 42-34c22 0 22 34 43 34s21-34 42-34 21 34 42 34c22 0 22-34 43-34s21 34 42 34 21-34 42-34c22 0 22 34 43 34s21-34 42-34 21 34 42 34c22 0 22-34 43-34s21 34 42 34 21-34 42-34c22 0 22 34 43 34s21-34 42-34 21 34 42 34c22 0 22-34 43-34s21 34 42 34 21-34 42-34c22 0 22 34 43 34s21-34 42-34 21 34 42 34c22 0 22-34 44-34 21 0 21 34 42 34s21-34 42-34c22 0 22 34 43 34s21-34 42-34 21 34 42 34c22 0 22-34 43-34s21 34 42 34 21-34 42-34c22 0 22 34 43 34s21-34 42-34 21 34 42 34c22 0 22-34 43-34s21 34 42 34 32-26 42-34">
          <text:p/>
        </draw:path>
        <draw:path draw:style-name="gr7" draw:text-style-name="P1" draw:layer="layout" svg:width="0.038cm" svg:height="0.029cm" svg:x="17.952cm" svg:y="11.982cm" svg:viewBox="0 0 39 30" svg:d="M0 0c11 7 30 22 39 30">
          <text:p/>
        </draw:path>
        <draw:path draw:style-name="gr8" draw:text-style-name="P1" draw:layer="layout" svg:width="1.014cm" svg:height="0.036cm" svg:x="17.988cm" svg:y="11.981cm" svg:viewBox="0 0 1015 37" svg:d="M2 30c1 1-7 12 5 4 11-7 21-34 42-34s21 34 42 34c22 0 22-34 43-34s21 34 42 34 21-34 42-34c22 0 22 34 43 34s21-34 42-34 21 34 42 34c22 0 22-34 43-34s21 34 42 34 21-34 42-34c22 0 22 34 43 34s21-34 42-34 21 34 42 34c22 0 22-34 43-34s21 34 42 34 21-34 42-34c22 0 22 34 43 34 22 0 22-34 43-34s21 34 42 34c22 0 22-34 43-34s21 34 42 34 24-33 42-34c20-3 26 18 34 26">
          <text:p/>
        </draw:path>
        <draw:frame draw:style-name="gr1" draw:text-style-name="P1" draw:layer="layout" svg:width="2.962cm" svg:height="0.494cm" svg:x="3.794cm" svg:y="12.338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1.124cm" svg:height="0.56cm" svg:x="10.009cm" svg:y="11.477cm">
          <draw:text-box>
            <text:p text:style-name="P2"><text:span text:style-name="T2">2,000</text:span></text:p>
          </draw:text-box>
        </draw:frame>
        <draw:path draw:style-name="gr7" draw:text-style-name="P1" draw:layer="layout" svg:width="2.468cm" svg:height="0.035cm" svg:x="3.793cm" svg:y="12.827cm" svg:viewBox="0 0 2469 36" svg:d="M0 14c5-4 2-19 17-13 15 5 21 34 43 34 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2-34s21 34 42 34 21-34 43-34c21 0 21 34 42 34s21-34 42-34 21 34 43 34c21 0 21-34 43-34 21 0 23 33 42 34 21 2 29-22 38-30">
          <text:p/>
        </draw:path>
        <draw:frame draw:style-name="gr1" draw:text-style-name="P1" draw:layer="layout" svg:width="4.887cm" svg:height="0.494cm" svg:x="2.846cm" svg:y="13.18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967cm" svg:height="0.494cm" svg:x="7.245cm" svg:y="13.18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6.004cm" svg:height="0.494cm" svg:x="9.717cm" svg:y="13.184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6.262cm" svg:y="12.324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3.895cm" svg:height="0.494cm" svg:x="15.595cm" svg:y="13.184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5.659cm" svg:height="0.494cm" svg:x="3.832cm" svg:y="14.031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6cm" svg:x="15.221cm" svg:y="13.171cm">
          <draw:text-box>
            <text:p text:style-name="P2"><text:span text:style-name="T2">1</text:span></text:p>
          </draw:text-box>
        </draw:frame>
        <draw:frame draw:style-name="gr1" draw:text-style-name="P1" draw:layer="layout" svg:width="0.99cm" svg:height="0.494cm" svg:x="2.846cm" svg:y="14.87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3.341cm" svg:y="14.87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3.836cm" svg:y="14.87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4.331cm" svg:y="14.87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3.948cm" svg:height="0.494cm" svg:x="4.822cm" svg:y="14.878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19.003cm" svg:y="14.017cm">
          <draw:text-box>
            <text:p text:style-name="P2"><text:span text:style-name="T2"><text:s/></text:span></text:p>
          </draw:text-box>
        </draw:frame>
        <draw:frame draw:style-name="gr4" draw:text-style-name="P5" draw:layer="layout" svg:width="0.494cm" svg:height="0.594cm" svg:x="8.278cm" svg:y="14.864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0.846cm" svg:height="0.422cm" svg:x="4.255cm" svg:y="15.788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4.116cm" svg:y="15.775cm">
          <draw:text-box>
            <text:p text:style-name="P2"><text:span text:style-name="T4">(</text:span></text:p>
          </draw:text-box>
        </draw:frame>
        <draw:frame draw:style-name="gr1" draw:text-style-name="P1" draw:layer="layout" svg:width="3.048cm" svg:height="0.494cm" svg:x="4.818cm" svg:y="15.724cm">
          <draw:image xlink:href="Pictures/100002010000000200000002E24803AD044E440E.png" xlink:type="simple" xlink:show="embed" xlink:actuate="onLoad">
            <text:p/>
          </draw:image>
        </draw:frame>
        <draw:frame draw:style-name="gr1" draw:text-style-name="P1" draw:layer="layout" svg:width="3.551cm" svg:height="0.494cm" svg:x="7.359cm" svg:y="15.724cm">
          <draw:image xlink:href="Pictures/100002010000000200000002F2D1729CF2C81BC7.png" xlink:type="simple" xlink:show="embed" xlink:actuate="onLoad">
            <text:p/>
          </draw:image>
        </draw:frame>
        <draw:frame draw:style-name="gr1" draw:text-style-name="P1" draw:layer="layout" svg:width="0.846cm" svg:height="0.422cm" svg:x="10.403cm" svg:y="15.788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4.679cm" svg:y="15.775cm">
          <draw:text-box>
            <text:p text:style-name="P2"><text:span text:style-name="T4">)</text:span></text:p>
          </draw:text-box>
        </draw:frame>
        <draw:frame draw:style-name="gr1" draw:text-style-name="P1" draw:layer="layout" svg:width="1.409cm" svg:height="0.456cm" svg:x="11.174cm" svg:y="15.758cm">
          <draw:image xlink:href="Pictures/10000201000000020000000285DD60E26B0374ED.png" xlink:type="simple" xlink:show="embed" xlink:actuate="onLoad">
            <text:p/>
          </draw:image>
        </draw:frame>
        <draw:frame draw:style-name="gr9" draw:text-style-name="P8" draw:layer="layout" svg:width="0.456cm" svg:height="0.552cm" svg:x="10.826cm" svg:y="15.74cm">
          <draw:text-box>
            <text:p text:style-name="P2"><text:span text:style-name="T7">8</text:span></text:p>
          </draw:text-box>
        </draw:frame>
        <draw:frame draw:style-name="gr1" draw:text-style-name="P1" draw:layer="layout" svg:width="2.667cm" svg:height="0.422cm" svg:x="12.614cm" svg:y="15.788cm">
          <draw:image xlink:href="Pictures/100002010000000200000002C3C5719E2C49EE47.png" xlink:type="simple" xlink:show="embed" xlink:actuate="onLoad">
            <text:p/>
          </draw:image>
        </draw:frame>
        <draw:frame draw:style-name="gr9" draw:text-style-name="P8" draw:layer="layout" svg:width="0.456cm" svg:height="0.552cm" svg:x="12.114cm" svg:y="15.74cm">
          <draw:text-box>
            <text:p text:style-name="P2"><text:span text:style-name="T8">(</text:span><text:span text:style-name="T8">6</text:span></text:p>
          </draw:text-box>
        </draw:frame>
        <draw:frame draw:style-name="gr1" draw:text-style-name="P1" draw:layer="layout" svg:width="1.269cm" svg:height="0.422cm" svg:x="15.154cm" svg:y="15.788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2cm" svg:height="0.484cm" svg:x="14.836cm" svg:y="15.775cm">
          <draw:text-box>
            <text:p text:style-name="P2"><text:span text:style-name="T4">1</text:span></text:p>
          </draw:text-box>
        </draw:frame>
        <draw:frame draw:style-name="gr1" draw:text-style-name="P1" draw:layer="layout" svg:width="2.667cm" svg:height="0.422cm" svg:x="16.319cm" svg:y="15.788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2cm" svg:height="0.484cm" svg:x="16.001cm" svg:y="15.775cm">
          <draw:text-box>
            <text:p text:style-name="P2"><text:span text:style-name="T4">8</text:span></text:p>
          </draw:text-box>
        </draw:frame>
        <draw:frame draw:style-name="gr1" draw:text-style-name="P1" draw:layer="layout" svg:width="0.846cm" svg:height="0.422cm" svg:x="18.859cm" svg:y="15.788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484cm" svg:x="18.541cm" svg:y="15.775cm">
          <draw:text-box>
            <text:p text:style-name="P2"><text:span text:style-name="T4">2</text:span></text:p>
          </draw:text-box>
        </draw:frame>
        <draw:frame draw:style-name="gr5" draw:text-style-name="P6" draw:layer="layout" svg:width="0.422cm" svg:height="0.509cm" svg:x="19.282cm" svg:y="15.775cm">
          <draw:text-box>
            <text:p text:style-name="P2"><text:span text:style-name="T4">) </text:span></text:p>
          </draw:text-box>
        </draw:frame>
        <draw:frame draw:style-name="gr1" draw:text-style-name="P1" draw:layer="layout" svg:width="0.846cm" svg:height="0.422cm" svg:x="4.255cm" svg:y="16.635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4.116cm" svg:y="16.622cm">
          <draw:text-box>
            <text:p text:style-name="P2"><text:span text:style-name="T4">(</text:span></text:p>
          </draw:text-box>
        </draw:frame>
        <draw:frame draw:style-name="gr1" draw:text-style-name="P1" draw:layer="layout" svg:width="2.539cm" svg:height="0.494cm" svg:x="4.818cm" svg:y="16.572cm">
          <draw:image xlink:href="Pictures/100002010000000200000002E24803AD044E440E.png" xlink:type="simple" xlink:show="embed" xlink:actuate="onLoad">
            <text:p/>
          </draw:image>
        </draw:frame>
        <draw:frame draw:style-name="gr1" draw:text-style-name="P1" draw:layer="layout" svg:width="0.846cm" svg:height="0.422cm" svg:x="6.851cm" svg:y="16.635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4.679cm" svg:y="16.622cm">
          <draw:text-box>
            <text:p text:style-name="P2"><text:span text:style-name="T4">)</text:span></text:p>
          </draw:text-box>
        </draw:frame>
        <draw:frame draw:style-name="gr1" draw:text-style-name="P1" draw:layer="layout" svg:width="1.409cm" svg:height="0.456cm" svg:x="7.85cm" svg:y="16.606cm">
          <draw:image xlink:href="Pictures/10000201000000020000000285DD60E26B0374ED.png" xlink:type="simple" xlink:show="embed" xlink:actuate="onLoad">
            <text:p/>
          </draw:image>
        </draw:frame>
        <draw:frame draw:style-name="gr9" draw:text-style-name="P8" draw:layer="layout" svg:width="0.456cm" svg:height="0.552cm" svg:x="7.275cm" svg:y="16.588cm">
          <draw:text-box>
            <text:p text:style-name="P2"><text:span text:style-name="T7">10</text:span></text:p>
          </draw:text-box>
        </draw:frame>
        <draw:frame draw:style-name="gr9" draw:text-style-name="P8" draw:layer="layout" svg:width="0.456cm" svg:height="0.552cm" svg:x="8.79cm" svg:y="16.588cm">
          <draw:text-box>
            <text:p text:style-name="P2"><text:span text:style-name="T8">(</text:span></text:p>
          </draw:text-box>
        </draw:frame>
        <draw:frame draw:style-name="gr1" draw:text-style-name="P1" draw:layer="layout" svg:width="2.667cm" svg:height="0.422cm" svg:x="9.26cm" svg:y="16.635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2cm" svg:height="0.484cm" svg:x="8.943cm" svg:y="16.622cm">
          <draw:text-box>
            <text:p text:style-name="P2"><text:span text:style-name="T4">8</text:span></text:p>
          </draw:text-box>
        </draw:frame>
        <draw:frame draw:style-name="gr1" draw:text-style-name="P1" draw:layer="layout" svg:width="1.269cm" svg:height="0.422cm" svg:x="11.801cm" svg:y="16.635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484cm" svg:x="11.483cm" svg:y="16.622cm">
          <draw:text-box>
            <text:p text:style-name="P2"><text:span text:style-name="T4">1</text:span></text:p>
          </draw:text-box>
        </draw:frame>
        <draw:frame draw:style-name="gr1" draw:text-style-name="P1" draw:layer="layout" svg:width="2.667cm" svg:height="0.422cm" svg:x="13.177cm" svg:y="16.635cm">
          <draw:image xlink:href="Pictures/100002010000000200000002C3C5719E2C49EE47.png" xlink:type="simple" xlink:show="embed" xlink:actuate="onLoad">
            <text:p/>
          </draw:image>
        </draw:frame>
        <draw:frame draw:style-name="gr5" draw:text-style-name="P6" draw:layer="layout" svg:width="0.425cm" svg:height="0.484cm" svg:x="12.647cm" svg:y="16.622cm">
          <draw:text-box>
            <text:p text:style-name="P2"><text:span text:style-name="T4">10</text:span></text:p>
          </draw:text-box>
        </draw:frame>
        <draw:frame draw:style-name="gr1" draw:text-style-name="P1" draw:layer="layout" svg:width="0.846cm" svg:height="0.422cm" svg:x="15.718cm" svg:y="16.635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484cm" svg:x="15.4cm" svg:y="16.622cm">
          <draw:text-box>
            <text:p text:style-name="P2"><text:span text:style-name="T4">2</text:span></text:p>
          </draw:text-box>
        </draw:frame>
        <draw:frame draw:style-name="gr1" draw:text-style-name="P1" draw:layer="layout" svg:width="0.99cm" svg:height="0.494cm" svg:x="2.846cm" svg:y="17.418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7.898cm" svg:height="0.494cm" svg:x="3.341cm" svg:y="17.418cm">
          <draw:image xlink:href="Pictures/100002010000000200000002D35C00AFDACFB18E.png" xlink:type="simple" xlink:show="embed" xlink:actuate="onLoad">
            <text:p/>
          </draw:image>
        </draw:frame>
        <draw:frame draw:style-name="gr5" draw:text-style-name="P6" draw:layer="layout" svg:width="0.422cm" svg:height="0.509cm" svg:x="16.141cm" svg:y="16.622cm">
          <draw:text-box>
            <text:p text:style-name="P2"><text:span text:style-name="T4">) </text:span></text:p>
          </draw:text-box>
        </draw:frame>
        <draw:frame draw:style-name="gr4" draw:text-style-name="P5" draw:layer="layout" svg:width="0.494cm" svg:height="0.594cm" svg:x="10.746cm" svg:y="17.40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0.99cm" svg:height="0.494cm" svg:x="4.276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4.111cm" svg:y="18.251cm">
          <draw:text-box>
            <text:p text:style-name="P2"><text:span text:style-name="T2">(</text:span></text:p>
          </draw:text-box>
        </draw:frame>
        <draw:frame draw:style-name="gr1" draw:text-style-name="P1" draw:layer="layout" svg:width="3.67cm" svg:height="0.494cm" svg:x="4.937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4.772cm" svg:y="18.251cm">
          <draw:text-box>
            <text:p text:style-name="P2"><text:span text:style-name="T2">)</text:span></text:p>
          </draw:text-box>
        </draw:frame>
        <draw:frame draw:style-name="gr1" draw:text-style-name="P1" draw:layer="layout" svg:width="1.975cm" svg:height="0.494cm" svg:x="10.568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81cm" svg:height="0.494cm" svg:x="12.051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2.542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3.037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79cm" svg:height="0.494cm" svg:x="13.532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485cm" svg:height="0.494cm" svg:x="14.519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969cm" svg:height="0.494cm" svg:x="15.51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16.988cm" svg:y="18.265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2.025cm" svg:height="0.494cm" svg:x="17.483cm" svg:y="18.265cm">
          <draw:image xlink:href="Pictures/100002010000000200000002954411D39D852B24.png" xlink:type="simple" xlink:show="embed" xlink:actuate="onLoad">
            <text:p/>
          </draw:image>
        </draw:frame>
        <draw:polygon draw:style-name="gr3" draw:text-style-name="P4" draw:layer="layout" svg:width="1.477cm" svg:height="0.025cm" svg:x="15.51cm" svg:y="18.756cm" svg:viewBox="0 0 1478 26" draw:points="0,26 1478,26 1478,0 0,0">
          <text:p/>
        </draw:polygon>
        <draw:polygon draw:style-name="gr3" draw:text-style-name="P4" draw:layer="layout" svg:width="1.477cm" svg:height="0.026cm" svg:x="15.51cm" svg:y="18.806cm" svg:viewBox="0 0 1478 27" draw:points="0,27 1478,27 1478,0 0,0">
          <text:p/>
        </draw:polygon>
        <draw:frame draw:style-name="gr1" draw:text-style-name="P1" draw:layer="layout" svg:width="4.591cm" svg:height="0.494cm" svg:x="4.958cm" svg:y="19.112cm">
          <draw:image xlink:href="Pictures/100002010000000200000002954411D39D852B24.png" xlink:type="simple" xlink:show="embed" xlink:actuate="onLoad">
            <text:p/>
          </draw:image>
        </draw:frame>
        <draw:frame draw:style-name="gr1" draw:text-style-name="P1" draw:layer="layout" svg:width="9.443cm" svg:height="0.494cm" svg:x="9.04cm" svg:y="19.112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.523cm" svg:height="0.494cm" svg:x="17.987cm" svg:y="19.112cm">
          <draw:image xlink:href="Pictures/10000201000000020000000285DD60E26B0374ED.png" xlink:type="simple" xlink:show="embed" xlink:actuate="onLoad">
            <text:p/>
          </draw:image>
        </draw:frame>
        <draw:frame draw:style-name="gr1" draw:text-style-name="P1" draw:layer="layout" svg:width="4.567cm" svg:height="0.494cm" svg:x="4.958cm" svg:y="19.958cm">
          <draw:image xlink:href="Pictures/10000201000000020000000285DD60E26B0374ED.png" xlink:type="simple" xlink:show="embed" xlink:actuate="onLoad">
            <text:p/>
          </draw:image>
        </draw:frame>
        <draw:frame draw:style-name="gr1" draw:text-style-name="P1" draw:layer="layout" svg:width="0.99cm" svg:height="0.494cm" svg:x="9.019cm" svg:y="19.958cm">
          <draw:image xlink:href="Pictures/100002010000000200000002954411D39D852B24.png" xlink:type="simple" xlink:show="embed" xlink:actuate="onLoad">
            <text:p/>
          </draw:image>
        </draw:frame>
        <draw:frame draw:style-name="gr1" draw:text-style-name="P1" draw:layer="layout" svg:width="8.394cm" svg:height="0.494cm" svg:x="9.514cm" svg:y="19.958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322cm" svg:height="0.56cm" svg:x="8.083cm" svg:y="18.251cm">
          <draw:text-box>
            <text:p text:style-name="P2"><text:span text:style-name="T2">PowerPoint</text:span></text:p>
          </draw:text-box>
        </draw:frame>
        <draw:frame draw:style-name="gr1" draw:text-style-name="P1" draw:layer="layout" svg:width="6.064cm" svg:height="0.494cm" svg:x="4.962cm" svg:y="20.805cm">
          <draw:image xlink:href="Pictures/100002010000000200000002F2D1729CF2C81BC7.png" xlink:type="simple" xlink:show="embed" xlink:actuate="onLoad">
            <text:p/>
          </draw:image>
        </draw:frame>
        <draw:frame draw:style-name="gr4" draw:text-style-name="P5" draw:layer="layout" svg:width="0.494cm" svg:height="0.594cm" svg:x="17.415cm" svg:y="19.94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2.962cm" svg:height="0.494cm" svg:x="13.435cm" svg:y="20.805cm">
          <draw:image xlink:href="Pictures/100002010000000200000002E24803AD044E440E.png" xlink:type="simple" xlink:show="embed" xlink:actuate="onLoad">
            <text:p/>
          </draw:image>
        </draw:frame>
        <draw:frame draw:style-name="gr4" draw:text-style-name="P5" draw:layer="layout" svg:width="2.826cm" svg:height="0.56cm" svg:x="10.522cm" svg:y="20.791cm">
          <draw:text-box>
            <text:p text:style-name="P2"><text:span text:style-name="T9">office97-2003</text:span></text:p>
          </draw:text-box>
        </draw:frame>
        <draw:frame draw:style-name="gr4" draw:text-style-name="P5" draw:layer="layout" svg:width="0.494cm" svg:height="0.594cm" svg:x="15.904cm" svg:y="20.791cm">
          <draw:text-box>
            <text:p text:style-name="P2"><text:span text:style-name="T9"><text:s/></text:span></text:p>
          </draw:text-box>
        </draw:frame>
        <draw:frame draw:style-name="gr1" draw:text-style-name="P1" draw:layer="layout" svg:width="0.99cm" svg:height="0.494cm" svg:x="4.276cm" svg:y="21.652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4.111cm" svg:y="21.638cm">
          <draw:text-box>
            <text:p text:style-name="P2"><text:span text:style-name="T2">(</text:span></text:p>
          </draw:text-box>
        </draw:frame>
        <draw:frame draw:style-name="gr1" draw:text-style-name="P1" draw:layer="layout" svg:width="14.55cm" svg:height="0.494cm" svg:x="4.937cm" svg:y="21.652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12.344cm" svg:height="0.494cm" svg:x="4.958cm" svg:y="22.498cm">
          <draw:image xlink:href="Pictures/100002010000000200000002C3C5719E2C49EE47.png" xlink:type="simple" xlink:show="embed" xlink:actuate="onLoad">
            <text:p/>
          </draw:image>
        </draw:frame>
        <draw:frame draw:style-name="gr4" draw:text-style-name="P5" draw:layer="layout" svg:width="0.494cm" svg:height="0.594cm" svg:x="4.772cm" svg:y="21.638cm">
          <draw:text-box>
            <text:p text:style-name="P2"><text:span text:style-name="T2">)</text:span></text:p>
          </draw:text-box>
        </draw:frame>
        <draw:frame draw:style-name="gr4" draw:text-style-name="P5" draw:layer="layout" svg:width="0.494cm" svg:height="0.594cm" svg:x="16.81cm" svg:y="22.485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0.99cm" svg:height="0.494cm" svg:x="4.281cm" svg:y="23.346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0.494cm" svg:height="0.594cm" svg:x="4.116cm" svg:y="23.332cm">
          <draw:text-box>
            <text:p text:style-name="P2"><text:span text:style-name="T10">(</text:span></text:p>
          </draw:text-box>
        </draw:frame>
        <draw:frame draw:style-name="gr1" draw:text-style-name="P1" draw:layer="layout" svg:width="2.138cm" svg:height="0.494cm" svg:x="4.941cm" svg:y="23.346cm">
          <draw:image xlink:href="Pictures/10000201000000020000000285DD60E26B0374ED.png" xlink:type="simple" xlink:show="embed" xlink:actuate="onLoad">
            <text:p/>
          </draw:image>
        </draw:frame>
        <draw:frame draw:style-name="gr4" draw:text-style-name="P5" draw:layer="layout" svg:width="0.494cm" svg:height="0.594cm" svg:x="4.776cm" svg:y="23.332cm">
          <draw:text-box>
            <text:p text:style-name="P2"><text:span text:style-name="T10">)</text:span></text:p>
          </draw:text-box>
        </draw:frame>
        <draw:frame draw:style-name="gr1" draw:text-style-name="P1" draw:layer="layout" svg:width="6.421cm" svg:height="0.494cm" svg:x="8.976cm" svg:y="23.346cm">
          <draw:image xlink:href="Pictures/10000201000000020000000285DD60E26B0374ED.png" xlink:type="simple" xlink:show="embed" xlink:actuate="onLoad">
            <text:p/>
          </draw:image>
        </draw:frame>
        <draw:frame draw:style-name="gr1" draw:text-style-name="P1" draw:layer="layout" svg:width="1.479cm" svg:height="0.494cm" svg:x="14.904cm" svg:y="23.346cm">
          <draw:image xlink:href="Pictures/10000201000000020000000285DD60E26B0374ED.png" xlink:type="simple" xlink:show="embed" xlink:actuate="onLoad">
            <text:p/>
          </draw:image>
        </draw:frame>
        <draw:frame draw:style-name="gr1" draw:text-style-name="P1" draw:layer="layout" svg:width="1.969cm" svg:height="0.494cm" svg:x="15.891cm" svg:y="23.346cm">
          <draw:image xlink:href="Pictures/100002010000000200000002954411D39D852B24.png" xlink:type="simple" xlink:show="embed" xlink:actuate="onLoad">
            <text:p/>
          </draw:image>
        </draw:frame>
        <draw:frame draw:style-name="gr4" draw:text-style-name="P5" draw:layer="layout" svg:width="2.322cm" svg:height="0.56cm" svg:x="6.545cm" svg:y="23.332cm">
          <draw:text-box>
            <text:p text:style-name="P2"><text:span text:style-name="T10">PowerPoint</text:span></text:p>
          </draw:text-box>
        </draw:frame>
        <draw:path draw:style-name="gr8" draw:text-style-name="P1" draw:layer="layout" svg:width="2.66cm" svg:height="0.034cm" svg:x="4.115cm" svg:y="23.828cm" svg:viewBox="0 0 2661 35" svg:d="M0 27c8-8 14-30 34-27 19 2 21 35 42 35s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3 35 21 0 21-35 42-35s21 35 44 35c21 0 21-35 42-35s21 35 42 35 32-26 43-35">
          <text:p/>
        </draw:path>
        <draw:path draw:style-name="gr8" draw:text-style-name="P1" draw:layer="layout" svg:width="2.667cm" svg:height="0.034cm" svg:x="6.775cm" svg:y="23.828cm" svg:viewBox="0 0 2668 35" svg:d="M0 0c10 9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 22 35 43 35 21-35 42-35 32 27 43 35">
          <text:p/>
        </draw:path>
        <draw:path draw:style-name="gr8" draw:text-style-name="P1" draw:layer="layout" svg:width="2.667cm" svg:height="0.034cm" svg:x="9.442cm" svg:y="23.828cm" svg:viewBox="0 0 2668 35" svg:d="M0 35c11-8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c22 0 22 35 43 35s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c22 0 22-35 44-35 21 0 21 35 42 35s31-26 42-35">
          <text:p/>
        </draw:path>
        <draw:path draw:style-name="gr8" draw:text-style-name="P1" draw:layer="layout" svg:width="2.667cm" svg:height="0.034cm" svg:x="12.109cm" svg:y="23.828cm" svg:viewBox="0 0 2668 35" svg:d="M0 0c11 9 21 35 43 35 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c22 0 22 35 44 35 21 0 21-35 42-35s32 27 42 35">
          <text:p/>
        </draw:path>
        <draw:path draw:style-name="gr8" draw:text-style-name="P1" draw:layer="layout" svg:width="2.592cm" svg:height="0.036cm" svg:x="14.776cm" svg:y="23.826cm" svg:viewBox="0 0 2593 37" svg:d="M0 37c11-8 21-35 43-35 21 0 21 35 42 35s21-35 42-35 21 35 43 35c21 0 21-35 42-35s21 35 42 35 21-35 43-35c21 0 21 35 42 35s21-35 42-35 21 35 43 35c21 0 21-35 42-35s21 35 42 35 21-35 44-35c21 0 21 35 42 35s21-35 42-35c22 0 22 35 43 35s21-35 42-35 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3 35s21-35 42-35 21 35 42 35c22 0 22-35 43-35s21 35 42 35 21-35 42-35c22 0 22 35 43 35s21-35 42-35 21 35 42 35c22 0 22-35 44-35 21 0 21 35 42 35s21-35 42-35c22 0 22 35 43 35s21-35 42-35 21 35 42 35c22 0 22-35 43-35s21 35 42 35 21-35 42-35c22 0 22 35 43 35s21-35 42-35 21 35 42 35c22 0 30-29 43-35 12-7 5 6 8 9">
          <text:p/>
        </draw:path>
        <draw:frame draw:style-name="gr1" draw:text-style-name="P1" draw:layer="layout" svg:width="0.99cm" svg:height="0.494cm" svg:x="2.846cm" svg:y="24.19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0.99cm" svg:height="0.494cm" svg:x="3.341cm" svg:y="24.193cm">
          <draw:image xlink:href="Pictures/100002010000000200000002D35C00AFDACFB18E.png" xlink:type="simple" xlink:show="embed" xlink:actuate="onLoad">
            <text:p/>
          </draw:image>
        </draw:frame>
        <draw:frame draw:style-name="gr1" draw:text-style-name="P1" draw:layer="layout" svg:width="7.14cm" svg:height="0.494cm" svg:x="3.836cm" svg:y="24.1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494cm" svg:height="0.594cm" svg:x="17.369cm" svg:y="23.332cm">
          <draw:text-box>
            <text:p text:style-name="P2"><text:span text:style-name="T10"><text:s/></text:span></text:p>
          </draw:text-box>
        </draw:frame>
        <draw:frame draw:style-name="gr1" draw:text-style-name="P1" draw:layer="layout" svg:width="0.99cm" svg:height="0.494cm" svg:x="10.996cm" svg:y="24.1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0.502cm" svg:height="0.56cm" svg:x="10.5cm" svg:y="24.179cm">
          <draw:text-box>
            <text:p text:style-name="P2"><text:span text:style-name="T2">02</text:span></text:p>
          </draw:text-box>
        </draw:frame>
        <draw:frame draw:style-name="gr1" draw:text-style-name="P1" draw:layer="layout" svg:width="0.981cm" svg:height="0.494cm" svg:x="13.634cm" svg:y="24.193cm">
          <draw:image xlink:href="Pictures/100002010000000200000002D35C00AFDACFB18E.png" xlink:type="simple" xlink:show="embed" xlink:actuate="onLoad">
            <text:p/>
          </draw:image>
        </draw:frame>
        <draw:frame draw:style-name="gr4" draw:text-style-name="P5" draw:layer="layout" svg:width="2.165cm" svg:height="0.56cm" svg:x="11.492cm" svg:y="24.179cm">
          <draw:text-box>
            <text:p text:style-name="P2"><text:span text:style-name="T2">7734-5399</text:span></text:p>
          </draw:text-box>
        </draw:frame>
        <draw:frame draw:style-name="gr4" draw:text-style-name="P5" draw:layer="layout" svg:width="0.494cm" svg:height="0.594cm" svg:x="14.125cm" svg:y="24.179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5T18:38:15.054000000</meta:creation-date>
    <meta:document-statistic meta:object-count="207"/>
    <meta:generator>NDC_ODF_Application_Tools/1.0.2$Windows_X86_64 LibreOffice_project/e7b18eac6983b57cd36244d0d7751dceefe72182</meta:generator>
  </office:meta>
</office:document-meta>
</file>