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200000002C3C5719E2C49EE47.png" manifest:media-type="image/png"/>
  <manifest:file-entry manifest:full-path="Pictures/100002010000000200000002954411D39D852B24.png" manifest:media-type="image/png"/>
  <manifest:file-entry manifest:full-path="Pictures/100002010000000200000002D35C00AFDACFB18E.png" manifest:media-type="image/png"/>
  <manifest:file-entry manifest:full-path="Pictures/100002010000000200000002F2D1729CF2C81BC7.png" manifest:media-type="image/png"/>
  <manifest:file-entry manifest:full-path="Pictures/100002010000000200000002E940DB006A6E19F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1" svg:font-family="TimesNewRoman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000000" style:font-name="TimesNewRoman1" fo:font-size="14.1000003814697pt" style:font-size-asian="14.1000003814697pt" style:font-name-complex="TimesNewRoman1" style:font-size-complex="14.1000003814697pt"/>
    </style:style>
    <style:style style:name="T2" style:family="text">
      <style:text-properties fo:color="#000000" style:font-name="TimesNewRoman1" fo:font-size="16pt" style:font-size-asian="16pt" style:font-name-complex="TimesNewRoman1" style:font-size-complex="16pt"/>
    </style:style>
    <style:style style:name="T3" style:family="text">
      <style:text-properties fo:color="#008000" style:font-name="TimesNewRoman1" fo:font-size="14.1000003814697pt" style:font-size-asian="14.1000003814697pt" style:font-name-complex="TimesNewRoman1" style:font-size-complex="14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485cm" svg:height="0.494cm" svg:x="2.617cm" svg:y="6.503cm">
          <draw:image xlink:href="Pictures/100002010000000200000002954411D39D852B24.png" xlink:type="simple" xlink:show="embed" xlink:actuate="onLoad">
            <text:p/>
          </draw:image>
        </draw:frame>
        <draw:frame draw:style-name="gr1" draw:text-style-name="P1" draw:layer="layout" svg:width="1.98cm" svg:height="0.494cm" svg:x="7.533cm" svg:y="6.503cm">
          <draw:image xlink:href="Pictures/100002010000000200000002D35C00AFDACFB18E.png" xlink:type="simple" xlink:show="embed" xlink:actuate="onLoad">
            <text:p/>
          </draw:image>
        </draw:frame>
        <draw:frame draw:style-name="gr2" draw:text-style-name="P3" draw:layer="layout" svg:width="2cm" svg:height="0.56cm" svg:x="4.192cm" svg:y="6.477cm">
          <draw:text-box>
            <text:p text:style-name="P2"><text:span text:style-name="T1">87310003</text:span></text:p>
          </draw:text-box>
        </draw:frame>
        <draw:frame draw:style-name="gr1" draw:text-style-name="P1" draw:layer="layout" svg:width="1.98cm" svg:height="0.494cm" svg:x="14.023cm" svg:y="6.503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1.485cm" svg:height="0.494cm" svg:x="2.617cm" svg:y="7.418cm">
          <draw:image xlink:href="Pictures/100002010000000200000002954411D39D852B24.png" xlink:type="simple" xlink:show="embed" xlink:actuate="onLoad">
            <text:p/>
          </draw:image>
        </draw:frame>
        <draw:frame draw:style-name="gr2" draw:text-style-name="P3" draw:layer="layout" svg:width="2cm" svg:height="0.56cm" svg:x="10.34cm" svg:y="6.477cm">
          <draw:text-box>
            <text:p text:style-name="P2"><text:span text:style-name="T1">87310002</text:span></text:p>
          </draw:text-box>
        </draw:frame>
        <draw:frame draw:style-name="gr1" draw:text-style-name="P1" draw:layer="layout" svg:width="1.98cm" svg:height="0.494cm" svg:x="7.533cm" svg:y="7.418cm">
          <draw:image xlink:href="Pictures/100002010000000200000002D35C00AFDACFB18E.png" xlink:type="simple" xlink:show="embed" xlink:actuate="onLoad">
            <text:p/>
          </draw:image>
        </draw:frame>
        <draw:frame draw:style-name="gr2" draw:text-style-name="P3" draw:layer="layout" svg:width="2cm" svg:height="0.56cm" svg:x="4.192cm" svg:y="7.391cm">
          <draw:text-box>
            <text:p text:style-name="P2"><text:span text:style-name="T1">87310001</text:span></text:p>
          </draw:text-box>
        </draw:frame>
        <draw:frame draw:style-name="gr1" draw:text-style-name="P1" draw:layer="layout" svg:width="1.98cm" svg:height="0.494cm" svg:x="14.015cm" svg:y="7.418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4.504cm" svg:height="0.562cm" svg:x="5cm" svg:y="2.38cm">
          <draw:image xlink:href="Pictures/100002010000000200000002D35C00AFDACFB18E.png" xlink:type="simple" xlink:show="embed" xlink:actuate="onLoad">
            <text:p/>
          </draw:image>
        </draw:frame>
        <draw:frame draw:style-name="gr2" draw:text-style-name="P3" draw:layer="layout" svg:width="2cm" svg:height="0.56cm" svg:x="10.34cm" svg:y="7.391cm">
          <draw:text-box>
            <text:p text:style-name="P2"><text:span text:style-name="T1">87310004</text:span></text:p>
          </draw:text-box>
        </draw:frame>
        <draw:frame draw:style-name="gr1" draw:text-style-name="P1" draw:layer="layout" svg:width="7.32cm" svg:height="0.562cm" svg:x="9.222cm" svg:y="2.38cm">
          <draw:image xlink:href="Pictures/100002010000000200000002C3C5719E2C49EE47.png" xlink:type="simple" xlink:show="embed" xlink:actuate="onLoad">
            <text:p/>
          </draw:image>
        </draw:frame>
        <draw:frame draw:style-name="gr3" draw:text-style-name="P4" draw:layer="layout" svg:width="0.562cm" svg:height="0.674cm" svg:x="8.943cm" svg:y="2.361cm">
          <draw:text-box>
            <text:p text:style-name="P2"><text:span text:style-name="T2"><text:s text:c="2"/></text:span></text:p>
          </draw:text-box>
        </draw:frame>
        <draw:frame draw:style-name="gr1" draw:text-style-name="P1" draw:layer="layout" svg:width="8.446cm" svg:height="0.562cm" svg:x="6.974cm" svg:y="3.078cm">
          <draw:image xlink:href="Pictures/100002010000000200000002C3C5719E2C49EE47.png" xlink:type="simple" xlink:show="embed" xlink:actuate="onLoad">
            <text:p/>
          </draw:image>
        </draw:frame>
        <draw:frame draw:style-name="gr1" draw:text-style-name="P1" draw:layer="layout" svg:width="6.439cm" svg:height="0.494cm" svg:x="2.537cm" svg:y="4.933cm">
          <draw:image xlink:href="Pictures/100002010000000200000002F2D1729CF2C81BC7.png" xlink:type="simple" xlink:show="embed" xlink:actuate="onLoad">
            <text:p/>
          </draw:image>
        </draw:frame>
        <draw:frame draw:style-name="gr1" draw:text-style-name="P1" draw:layer="layout" svg:width="3.467cm" svg:height="0.494cm" svg:x="2.537cm" svg:y="5.652cm">
          <draw:image xlink:href="Pictures/100002010000000200000002E940DB006A6E19FA.png" xlink:type="simple" xlink:show="embed" xlink:actuate="onLoad">
            <text:p/>
          </draw:image>
        </draw:frame>
        <draw:frame draw:style-name="gr3" draw:text-style-name="P4" draw:layer="layout" svg:width="0.853cm" svg:height="0.64cm" svg:x="6.122cm" svg:y="3.059cm">
          <draw:text-box>
            <text:p text:style-name="P2"><text:span text:style-name="T2">107</text:span></text:p>
          </draw:text-box>
        </draw:frame>
        <draw:frame draw:style-name="gr1" draw:text-style-name="P1" draw:layer="layout" svg:width="2.477cm" svg:height="0.494cm" svg:x="5.758cm" svg:y="5.652cm">
          <draw:image xlink:href="Pictures/100002010000000200000002E940DB006A6E19FA.png" xlink:type="simple" xlink:show="embed" xlink:actuate="onLoad">
            <text:p/>
          </draw:image>
        </draw:frame>
        <draw:frame draw:style-name="gr2" draw:text-style-name="P3" draw:layer="layout" svg:width="0.494cm" svg:height="0.56cm" svg:x="5.508cm" svg:y="5.638cm">
          <draw:text-box>
            <text:p text:style-name="P2"><text:span text:style-name="T3">2</text:span></text:p>
          </draw:text-box>
        </draw:frame>
        <draw:frame draw:style-name="gr1" draw:text-style-name="P1" draw:layer="layout" svg:width="1.485cm" svg:height="0.494cm" svg:x="7.99cm" svg:y="5.652cm">
          <draw:image xlink:href="Pictures/100002010000000200000002E940DB006A6E19FA.png" xlink:type="simple" xlink:show="embed" xlink:actuate="onLoad">
            <text:p/>
          </draw:image>
        </draw:frame>
        <draw:frame draw:style-name="gr2" draw:text-style-name="P3" draw:layer="layout" svg:width="0.494cm" svg:height="0.56cm" svg:x="7.74cm" svg:y="5.638cm">
          <draw:text-box>
            <text:p text:style-name="P2"><text:span text:style-name="T3">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1" svg:font-family="TimesNewRoman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3cm" fo:margin-bottom="7cm" fo:margin-left="2.5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5T18:47:02.317000000</meta:creation-date>
    <meta:document-statistic meta:object-count="21"/>
    <meta:generator>NDC_ODF_Application_Tools/1.0.2$Windows_X86_64 LibreOffice_project/e7b18eac6983b57cd36244d0d7751dceefe72182</meta:generator>
  </office:meta>
</office:document-meta>
</file>