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0611in" text:min-label-width="0.6145in" text:list-level-position-and-space-mode="label-alignment">
          <style:list-level-label-alignment text:label-followed-by="listtab" fo:margin-left="0.6756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in" text:min-label-width="0.5937in" text:list-level-position-and-space-mode="label-alignment">
          <style:list-level-label-alignment text:label-followed-by="listtab" fo:margin-left="0.9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left="0.0152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margin-top="0.125in" style:line-height-at-least="0in" fo:margin-left="0.015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margin-top="0.125in" fo:line-height="115%" fo:margin-left="0.0152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-asian="標楷體" fo:font-weight="bold" style:font-weight-asian="bold" style:text-position="super 66.6%" style:font-size-complex="12pt"/>
    </style:style>
    <style:style style:name="T17" style:parent-style-name="預設段落字型" style:family="text">
      <style:text-properties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-asian="標楷體" fo:font-weight="bold" style:font-weight-asian="bold" style:text-position="super 66.6%" style:font-size-complex="12pt"/>
    </style:style>
    <style:style style:name="T22" style:parent-style-name="預設段落字型" style:family="text">
      <style:text-properties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-asian="標楷體" fo:font-weight="bold" style:font-weight-asian="bold" style:font-size-complex="12pt"/>
    </style:style>
    <style:style style:name="T25" style:parent-style-name="預設段落字型" style:family="text">
      <style:text-properties style:font-name-asian="標楷體" fo:font-weight="bold" style:font-weight-asian="bold" style:text-position="super 66.6%" style:font-size-complex="12pt"/>
    </style:style>
    <style:style style:name="P26" style:parent-style-name="內文" style:family="paragraph">
      <style:paragraph-properties fo:text-align="center" fo:line-height="115%" fo:margin-left="0.0152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-asian="標楷體" fo:font-weight="bold" style:font-weight-asian="bold" style:text-position="super 66.6%" style:font-size-complex="12pt"/>
    </style:style>
    <style:style style:name="T33" style:parent-style-name="預設段落字型" style:family="text">
      <style:text-properties style:font-name-asian="標楷體" fo:font-weight="bold" style:font-weight-asian="bold" style:text-position="super 66.6%" style:font-size-complex="12pt"/>
    </style:style>
    <style:style style:name="P34" style:parent-style-name="內文" style:family="paragraph">
      <style:paragraph-properties fo:text-align="center" fo:line-height="115%" fo:margin-left="0.0152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-asian="標楷體" fo:font-weight="bold" style:font-weight-asian="bold" style:text-position="super 66.6%" style:font-size-complex="12pt"/>
    </style:style>
    <style:style style:name="P41" style:parent-style-name="內文" style:family="paragraph">
      <style:paragraph-properties fo:text-align="justify" fo:line-height="115%"/>
      <style:text-properties style:font-name-asian="標楷體" fo:font-weight="bold" style:font-weight-asian="bold" style:font-size-complex="12pt"/>
    </style:style>
    <style:style style:name="P42" style:parent-style-name="內文" style:family="paragraph">
      <style:paragraph-properties fo:text-align="justify" fo:line-height="115%" fo:text-indent="0.3333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5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5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62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6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7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7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7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7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7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8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50" style:parent-style-name="預設段落字型" style:family="text">
      <style:text-properties style:font-name-asian="標楷體" fo:color="#0000FF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55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59" style:parent-style-name="預設段落字型" style:family="text">
      <style:text-properties style:font-name-asian="標楷體" fo:color="#0000FF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FF" style:font-size-complex="12pt"/>
    </style:style>
    <style:style style:name="T167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68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6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7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P178" style:parent-style-name="內文" style:family="paragraph">
      <style:paragraph-properties fo:text-align="justify" fo:line-height="115%" fo:text-indent="0.3333in"/>
      <style:text-properties style:font-name-asian="標楷體" style:font-size-complex="12pt"/>
    </style:style>
    <style:style style:name="P179" style:parent-style-name="內文" style:family="paragraph">
      <style:paragraph-properties fo:text-align="justify" fo:line-height="115%"/>
      <style:text-properties style:font-name-asian="標楷體" fo:font-weight="bold" style:font-weight-asian="bold" style:font-weight-complex="bold" style:font-style-complex="italic"/>
    </style:style>
    <style:style style:name="P180" style:parent-style-name="EC-圖標題" style:family="paragraph">
      <style:paragraph-properties fo:text-align="start" fo:margin-top="0in" fo:margin-bottom="0in" fo:line-height="115%"/>
      <style:text-properties fo:font-style="italic" style:font-style-asian="italic" style:font-style-complex="italic"/>
    </style:style>
    <style:style style:name="TableColumn182" style:family="table-column">
      <style:table-column-properties style:column-width="2.3625in"/>
    </style:style>
    <style:style style:name="TableColumn183" style:family="table-column">
      <style:table-column-properties style:column-width="3.8395in"/>
    </style:style>
    <style:style style:name="Table181" style:family="table">
      <style:table-properties style:width="6.202in" fo:margin-left="0in" table:align="left"/>
    </style:style>
    <style:style style:name="TableRow184" style:family="table-row">
      <style:table-row-properties fo:keep-together="always"/>
    </style:style>
    <style:style style:name="TableCell185" style:family="table-cell">
      <style:table-cell-properties fo:border-top="0.0208in solid #000000" fo:border-left="none" fo:border-bottom="0.0104in solid #000000" fo:border-right="none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87" style:family="table-cell">
      <style:table-cell-properties fo:border-top="0.0208in solid #000000" fo:border-left="none" fo:border-bottom="0.0104in solid #000000" fo:border-right="none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line-height="115%"/>
      <style:text-properties style:font-name-asian="標楷體" fo:font-weight="bold" style:font-weight-asian="bold" fo:color="#FF0000"/>
    </style:style>
    <style:style style:name="TableCell19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115%"/>
      <style:text-properties style:font-name-asian="標楷體" fo:font-weight="bold" style:font-weight-asian="bold" fo:color="#FF0000"/>
    </style:style>
    <style:style style:name="TableRow194" style:family="table-row">
      <style:table-row-properties/>
    </style:style>
    <style:style style:name="TableCell19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115%"/>
      <style:text-properties style:font-name-asian="標楷體"/>
    </style:style>
    <style:style style:name="TableCell19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115%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115%"/>
      <style:text-properties style:font-name-asian="標楷體"/>
    </style:style>
    <style:style style:name="TableCell20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line-height="115%"/>
      <style:text-properties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115%"/>
      <style:text-properties style:font-name-asian="標楷體"/>
    </style:style>
    <style:style style:name="TableCell210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115%"/>
      <style:text-properties style:font-name-asian="標楷體"/>
    </style:style>
    <style:style style:name="P212" style:parent-style-name="內文" style:family="paragraph">
      <style:paragraph-properties fo:text-align="justify" fo:line-height="115%"/>
      <style:text-properties style:font-name-asian="標楷體" fo:font-weight="bold" style:font-weight-asian="bold" style:font-size-complex="12pt"/>
    </style:style>
    <style:style style:name="P213" style:parent-style-name="內文" style:family="paragraph">
      <style:paragraph-properties fo:text-align="justify" fo:line-height="115%"/>
      <style:text-properties style:font-name-asian="標楷體" fo:font-weight="bold" style:font-weight-asian="bold" style:font-size-complex="12pt"/>
    </style:style>
    <style:style style:name="P214" style:parent-style-name="內文" style:family="paragraph">
      <style:paragraph-properties fo:text-align="justify" fo:line-height="115%" fo:text-indent="0.3333in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P238" style:parent-style-name="內文" style:family="paragraph">
      <style:paragraph-properties fo:text-align="justify" fo:line-height="115%"/>
      <style:text-properties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justify" fo:line-height="115%" fo:text-indent="0.3333in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5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49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50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51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5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5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260" style:parent-style-name="預設段落字型" style:family="text">
      <style:text-properties style:font-name-asian="標楷體" style:font-size-complex="12pt"/>
    </style:style>
    <style:style style:name="T261" style:parent-style-name="預設段落字型" style:family="text">
      <style:text-properties style:font-name-asian="標楷體" style:font-size-complex="12pt"/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P275" style:parent-style-name="內文" style:family="paragraph">
      <style:paragraph-properties fo:text-align="justify" fo:line-height="115%" fo:text-indent="0.3333in"/>
      <style:text-properties style:font-name-asian="標楷體" fo:font-weight="bold" style:font-weight-asian="bold" style:font-size-complex="12pt"/>
    </style:style>
    <style:style style:name="P276" style:parent-style-name="內文" style:family="paragraph">
      <style:paragraph-properties fo:text-align="justify" fo:line-height="115%"/>
      <style:text-properties style:font-name-asian="標楷體" fo:font-weight="bold" style:font-weight-asian="bold" style:font-size-complex="12pt"/>
    </style:style>
    <style:style style:name="P277" style:parent-style-name="內文" style:family="paragraph">
      <style:paragraph-properties fo:text-align="justify" fo:line-height="115%" fo:text-indent="0.3333in"/>
      <style:text-properties style:font-name-asian="標楷體" fo:font-weight="bold" style:font-weight-asian="bold" style:font-size-complex="12pt"/>
    </style:style>
    <style:style style:name="P278" style:parent-style-name="內文" style:family="paragraph">
      <style:paragraph-properties fo:text-align="justify" fo:line-height="115%"/>
      <style:text-properties style:font-name-asian="標楷體" fo:font-weight="bold" style:font-weight-asian="bold" style:font-size-complex="12pt"/>
    </style:style>
    <style:style style:name="P279" style:parent-style-name="內文" style:family="paragraph">
      <style:paragraph-properties fo:text-align="justify" fo:line-height="115%" fo:text-indent="0.3333in"/>
      <style:text-properties style:font-name-asian="標楷體" fo:font-weight="bold" style:font-weight-asian="bold" style:font-size-complex="12pt"/>
    </style:style>
    <style:style style:name="P280" style:parent-style-name="內文" style:family="paragraph">
      <style:paragraph-properties fo:text-align="justify" fo:line-height="115%"/>
    </style:style>
    <style:style style:name="T281" style:parent-style-name="預設段落字型" style:family="text">
      <style:text-properties style:font-name-asian="標楷體" fo:font-weight="bold" style:font-weight-asian="bold" style:font-size-complex="12pt"/>
    </style:style>
    <style:style style:name="T282" style:parent-style-name="預設段落字型" style:family="text">
      <style:text-properties style:font-name-asian="標楷體" fo:font-weight="bold" style:font-weight-asian="bold" style:font-size-complex="12pt"/>
    </style:style>
    <style:style style:name="T283" style:parent-style-name="預設段落字型" style:family="text">
      <style:text-properties style:font-name-asian="標楷體" fo:font-weight="bold" style:font-weight-asian="bold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fo:font-weight="bold" style:font-weight-asian="bold" style:font-size-complex="12pt"/>
    </style:style>
    <style:style style:name="P293" style:parent-style-name="內文" style:family="paragraph">
      <style:paragraph-properties fo:text-align="justify" fo:line-height="115%"/>
      <style:text-properties style:font-name-asian="標楷體" fo:font-weight="bold" style:font-weight-asian="bold" style:font-size-complex="12pt"/>
    </style:style>
    <style:style style:name="P294" style:parent-style-name="內文" style:family="paragraph">
      <style:paragraph-properties fo:text-align="justify" fo:line-height="115%"/>
      <style:text-properties style:font-name-asian="標楷體" fo:font-weight="bold" style:font-weight-asian="bold" style:font-size-complex="12pt"/>
    </style:style>
    <style:style style:name="P295" style:parent-style-name="內文" style:family="paragraph">
      <style:paragraph-properties fo:text-align="center" style:line-height-at-least="0in" fo:margin-left="0.0152in">
        <style:tab-stops/>
      </style:paragraph-properties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4">2023</text:span><text:span text:style-name="T5">年</text:span><text:span text:style-name="T6">運動休閒與餐旅管理國際</text:span><text:span text:style-name="T7">學術</text:span><text:span text:style-name="T8">研討會</text:span><text:span text:style-name="T9">摘要</text:span><text:span text:style-name="T10">格式</text:span><text:span text:style-name="T11">範例</text:span></text:p>
      <text:p text:style-name="P12">Title<text:s/>of<text:s/>the Paper<text:s/>(16-point font, bold,<text:s/>centered<text:s/>and capitalized<text:s/>except articles, prepositions and conjunctions)</text:p>
      <text:p text:style-name="P13"><text:span text:style-name="T14">作</text:span><text:span text:style-name="T15">者姓名</text:span><text:span text:style-name="T16">1</text:span><text:span text:style-name="T17"><text:s/></text:span><text:span text:style-name="T18"><text:s/></text:span><text:span text:style-name="T19">作</text:span><text:span text:style-name="T20">者姓名</text:span><text:span text:style-name="T21">2</text:span><text:span text:style-name="T22"><text:s/></text:span><text:span text:style-name="T23">作</text:span><text:span text:style-name="T24">者姓名</text:span><text:span text:style-name="T25">3</text:span></text:p>
      <text:p text:style-name="P26"><text:span text:style-name="T27">服</text:span><text:span text:style-name="T28">務單位</text:span><text:span text:style-name="T29"><text:s/></text:span><text:span text:style-name="T30">職</text:span><text:span text:style-name="T31">稱</text:span><text:span text:style-name="T32">1</text:span><text:span text:style-name="T33"><text:s/>3<text:s/></text:span></text:p>
      <text:p text:style-name="P34"><text:span text:style-name="T35">服</text:span><text:span text:style-name="T36">務單位</text:span><text:span text:style-name="T37"><text:s/></text:span><text:span text:style-name="T38">職</text:span><text:span text:style-name="T39">稱</text:span><text:span text:style-name="T40">2</text:span></text:p>
      <text:p text:style-name="P41">一、問題背景<text:s/>(前言／緒論)<text:s/></text:p>
      <text:p text:style-name="P42"><text:span text:style-name="T43">2023</text:span><text:span text:style-name="T44">年</text:span><text:span text:style-name="T45">運動休閒與餐旅管理國際</text:span><text:span text:style-name="T46">學術研討會</text:span><text:span text:style-name="T47">摘要格式說明</text:span><text:span text:style-name="T48">，投稿</text:span><text:span text:style-name="T49">者</text:span><text:span text:style-name="T50">可以</text:span><text:span text:style-name="T51">直接利用本範例進行摘要內</text:span><text:span text:style-name="T52">文</text:span><text:span text:style-name="T53">編輯</text:span><text:span text:style-name="T54">。論文研</text:span><text:span text:style-name="T55">究</text:span><text:span text:style-name="T56">摘要之格式說明</text:span><text:span text:style-name="T57">：</text:span><text:span text:style-name="T58">(</text:span><text:span text:style-name="T59">一</text:span><text:span text:style-name="T60">)<text:s/></text:span><text:span text:style-name="T61">摘要內容</text:span><text:span text:style-name="T62">：</text:span><text:span text:style-name="T63">請</text:span><text:span text:style-name="T64">務</text:span><text:span text:style-name="T65">必</text:span><text:span text:style-name="T66">依下列順序進行撰寫</text:span><text:span text:style-name="T67">－</text:span><text:span text:style-name="T68">問題背景</text:span><text:span text:style-name="T69"><text:s/>(</text:span><text:span text:style-name="T70">前言</text:span><text:span text:style-name="T71">/</text:span><text:span text:style-name="T72">緒論</text:span><text:span text:style-name="T73">)<text:s/></text:span><text:span text:style-name="T74">、文獻回顧、研究方法、分析與討論、結論與建議及參考文獻。</text:span><text:span text:style-name="T75">(</text:span><text:span text:style-name="T76">二</text:span><text:span text:style-name="T77">)<text:s/></text:span><text:span text:style-name="T78">頁數限制</text:span><text:span text:style-name="T79">：</text:span><text:span text:style-name="T80">至少</text:span><text:span text:style-name="T81">2</text:span><text:span text:style-name="T82">頁，最多</text:span><text:span text:style-name="T83">4</text:span><text:span text:style-name="T84">頁</text:span><text:span text:style-name="T85">。</text:span><text:span text:style-name="T86">(</text:span><text:span text:style-name="T87">三</text:span><text:span text:style-name="T88">)<text:s/></text:span><text:span text:style-name="T89">版面邊界</text:span><text:span text:style-name="T90">：</text:span><text:span text:style-name="T91">A4<text:s/></text:span><text:span text:style-name="T92">尺寸排版，邊界上下左右各留</text:span><text:span text:style-name="T93"><text:s/>2.5<text:s/></text:span><text:span text:style-name="T94">公分。</text:span><text:span text:style-name="T95">(</text:span><text:span text:style-name="T96">四</text:span><text:span text:style-name="T97">)<text:s/></text:span><text:span text:style-name="T98">段落間距</text:span><text:span text:style-name="T99">：行距為</text:span><text:span text:style-name="T100">1</text:span><text:span text:style-name="T101">.15</text:span><text:span text:style-name="T102">行高</text:span><text:span text:style-name="T103">。</text:span><text:span text:style-name="T104">(</text:span><text:span text:style-name="T105">五</text:span><text:span text:style-name="T106">)<text:s/></text:span><text:span text:style-name="T107">文字</text:span><text:span text:style-name="T108">：中文字型為標楷體、英文字型為</text:span><text:span text:style-name="T109"><text:s/>Times New Roman</text:span><text:span text:style-name="T110">。</text:span><text:span text:style-name="T111">(</text:span><text:span text:style-name="T112">六</text:span><text:span text:style-name="T113">)<text:s/></text:span><text:span text:style-name="T114">中英文題目：</text:span><text:span text:style-name="T115">字體大小</text:span><text:span text:style-name="T116">16</text:span><text:span text:style-name="T117">號字、粗體，英文著作標題除冠詞、介系詞外，第一字母均應大寫。</text:span><text:span text:style-name="T118">(</text:span><text:span text:style-name="T119">七</text:span><text:span text:style-name="T120">)<text:s/></text:span><text:span text:style-name="T121">作者</text:span><text:span text:style-name="T122">：字體大小</text:span><text:span text:style-name="T123">12</text:span><text:span text:style-name="T124">號，作者姓名列於論文題目下方置中，並註記機關與職稱，若超過</text:span><text:span text:style-name="T125"><text:s/>2<text:s/></text:span><text:span text:style-name="T126">位作者，請在姓名後面加上標編號。</text:span><text:span text:style-name="T127">(</text:span><text:span text:style-name="T128">八</text:span><text:span text:style-name="T129">)<text:s/></text:span><text:span text:style-name="T130">內文</text:span><text:span text:style-name="T131">：行距為</text:span><text:span text:style-name="T132">1</text:span><text:span text:style-name="T133">.15</text:span><text:span text:style-name="T134">行高，</text:span><text:span text:style-name="T135">字體大小</text:span><text:span text:style-name="T136">12</text:span><text:span text:style-name="T137">號</text:span><text:span text:style-name="T138">並左右切齊，標題為粗體。</text:span><text:span text:style-name="T139">(</text:span><text:span text:style-name="T140">九</text:span><text:span text:style-name="T141">)<text:s/></text:span><text:span text:style-name="T142">關鍵字</text:span><text:span text:style-name="T143">：中英文關鍵字列於摘要內文下方，參考文獻之前，關鍵字至多</text:span><text:span text:style-name="T144">5</text:span><text:span text:style-name="T145">個。</text:span><text:span text:style-name="T146">(</text:span><text:span text:style-name="T147">十</text:span><text:span text:style-name="T148">)<text:s/></text:span><text:span text:style-name="T149">圖表</text:span><text:span text:style-name="T150">：</text:span><text:span text:style-name="T151">所有圖表、照片須附有標題、編號及簡要說明，圖表、照片穿插於文中適當位置，字體大小</text:span><text:span text:style-name="T152">12</text:span><text:span text:style-name="T153">號。</text:span><text:span text:style-name="T154">(</text:span><text:span text:style-name="T155">十</text:span><text:span text:style-name="T156">一</text:span><text:span text:style-name="T157">)<text:s/></text:span><text:span text:style-name="T158">頁碼</text:span><text:span text:style-name="T159">：</text:span><text:span text:style-name="T160">頁尾置中編排，字體大小</text:span><text:span text:style-name="T161">10</text:span><text:span text:style-name="T162">號。</text:span><text:span text:style-name="T163">(</text:span><text:span text:style-name="T164">十</text:span><text:span text:style-name="T165">二</text:span><text:span text:style-name="T166">)<text:s/></text:span><text:span text:style-name="T167">文獻</text:span><text:span text:style-name="T168">引用</text:span><text:span text:style-name="T169">撰寫格式</text:span><text:span text:style-name="T170">：</text:span><text:span text:style-name="T171">請優先參照「</text:span><text:span text:style-name="T172">中華民國體育學會</text:span><text:span text:style-name="T173">APA</text:span><text:span text:style-name="T174">格式中文書寫與圖表製作指引</text:span><text:span text:style-name="T175">-2021.11.27</text:span><text:span text:style-name="T176">修定版」，若有不足者再行參照美國心理學會論文書寫手冊第七版撰寫</text:span><text:span text:style-name="T177">。</text:span></text:p>
      <text:p text:style-name="P178"/>
      <text:p text:style-name="P179">表1</text:p>
      <text:p text:style-name="P180">2023年運動休閒與餐旅管理國際學術研討會重要時程</text:p>
      <table:table table:style-name="Table181">
        <table:table-columns>
          <table:table-column table:style-name="TableColumn182"/>
          <table:table-column table:style-name="TableColumn183"/>
        </table:table-columns>
        <table:table-header-rows>
          <table:table-row table:style-name="TableRow184">
            <table:table-cell table:style-name="TableCell185">
              <text:p text:style-name="P186">日期</text:p>
            </table:table-cell>
            <table:table-cell table:style-name="TableCell187">
              <text:p text:style-name="P188">重要時程</text:p>
            </table:table-cell>
          </table:table-row>
        </table:table-header-rows>
        <table:table-row table:style-name="TableRow189">
          <table:table-cell table:style-name="TableCell190">
            <text:p text:style-name="P191">2023年3月3日<text:s/>(星期五)<text:s/></text:p>
          </table:table-cell>
          <table:table-cell table:style-name="TableCell192">
            <text:p text:style-name="P193">摘要投稿早鳥優惠截止日期</text:p>
          </table:table-cell>
        </table:table-row>
        <table:table-row table:style-name="TableRow194">
          <table:table-cell table:style-name="TableCell195">
            <text:p text:style-name="P196">2023年3月31日<text:s/>(星期五)<text:s/></text:p>
          </table:table-cell>
          <table:table-cell table:style-name="TableCell197">
            <text:p text:style-name="P198"><text:span text:style-name="T199">研</text:span><text:span text:style-name="T200">究摘要</text:span><text:span text:style-name="T201">投稿截止</text:span></text:p>
          </table:table-cell>
        </table:table-row>
        <table:table-row table:style-name="TableRow202">
          <table:table-cell table:style-name="TableCell203">
            <text:p text:style-name="P204">2023年5月1日<text:s/>(星期一)<text:s/></text:p>
          </table:table-cell>
          <table:table-cell table:style-name="TableCell205">
            <text:p text:style-name="P206">公告投稿摘要審查結果</text:p>
          </table:table-cell>
        </table:table-row>
        <table:table-row table:style-name="TableRow207">
          <table:table-cell table:style-name="TableCell208">
            <text:p text:style-name="P209">2023年5月20、21日</text:p>
          </table:table-cell>
          <table:table-cell table:style-name="TableCell210">
            <text:p text:style-name="P211">2023年運動休閒與餐旅管理國際學術研討會</text:p>
          </table:table-cell>
        </table:table-row>
      </table:table>
      <text:p text:style-name="P212"/>
      <text:p text:style-name="P213">二、文獻回顧</text:p>
      <text:p text:style-name="P214"><text:span text:style-name="T215">未能符合規定格式撰寫之論文，本會不予接受投稿</text:span><text:span text:style-name="T216">。</text:span><text:span text:style-name="T217">論文發表者請至大會報名系統進行線上報名，填妥各項報名資料、上傳投稿摘要電子檔</text:span><text:span text:style-name="T218"><text:s/></text:span><text:span text:style-name="T219">(Word</text:span><text:span text:style-name="T220">檔</text:span><text:span text:style-name="T221">)</text:span><text:span text:style-name="T222">，並進行繳費，始</text:span><text:soft-page-break/><text:span text:style-name="T223">視為完成投稿程序</text:span><text:span text:style-name="T224">。</text:span><text:span text:style-name="T225">投稿摘要</text:span><text:span text:style-name="T226">檔案名稱請依照範例：○○○○○○</text:span><text:span text:style-name="T227"><text:s/>(</text:span><text:span text:style-name="T228">投稿論文名稱</text:span><text:span text:style-name="T229">)<text:s/></text:span><text:span text:style-name="T230"><text:s/></text:span><text:span text:style-name="T231">–</text:span><text:span text:style-name="T232"><text:s/></text:span><text:span text:style-name="T233">○○○</text:span><text:span text:style-name="T234"><text:s/>(</text:span><text:span text:style-name="T235">姓名</text:span><text:span text:style-name="T236">)<text:s/></text:span><text:span text:style-name="T237">。</text:span></text:p>
      <text:p text:style-name="P238">三、研究方法</text:p>
      <text:p text:style-name="P239"><text:span text:style-name="T240">論文口頭</text:span><text:span text:style-name="T241">/</text:span><text:span text:style-name="T242">海報發表者投稿截止日期</text:span><text:span text:style-name="T243">：</text:span><text:span text:style-name="T244">2023</text:span><text:span text:style-name="T245">年</text:span><text:span text:style-name="T246">3</text:span><text:span text:style-name="T247">月</text:span><text:span text:style-name="T248">31</text:span><text:span text:style-name="T249">日</text:span><text:span text:style-name="T250"><text:s/>(</text:span><text:span text:style-name="T251">星期</text:span><text:span text:style-name="T252">五</text:span><text:span text:style-name="T253">)<text:s/></text:span><text:span text:style-name="T254">，來稿請自備副本，本會一概不退還稿件。經審核通過之稿件，本會均於</text:span><text:span text:style-name="T255">2023</text:span><text:span text:style-name="T256">年</text:span><text:span text:style-name="T257">5</text:span><text:span text:style-name="T258">月</text:span><text:span text:style-name="T259">1</text:span><text:span text:style-name="T260">日</text:span><text:span text:style-name="T261"><text:s/>(</text:span><text:span text:style-name="T262">星期一</text:span><text:span text:style-name="T263">)<text:s/></text:span><text:span text:style-name="T264">前以</text:span><text:span text:style-name="T265">E-mail</text:span><text:span text:style-name="T266">通知，若</text:span><text:span text:style-name="T267">5</text:span><text:span text:style-name="T268">月</text:span><text:span text:style-name="T269">3</text:span><text:span text:style-name="T270">日</text:span><text:span text:style-name="T271"><text:s/>(</text:span><text:span text:style-name="T272">星期三</text:span><text:span text:style-name="T273">)<text:s/></text:span><text:span text:style-name="T274">仍未收到通知者，請儘速與本會連繫。</text:span></text:p>
      <text:p text:style-name="P275"/>
      <text:p text:style-name="P276">四、分析與討論</text:p>
      <text:p text:style-name="P277"/>
      <text:p text:style-name="P278">五、結論與建議</text:p>
      <text:p text:style-name="P279"/>
      <text:p text:style-name="P280"><text:span text:style-name="T281">關鍵</text:span><text:span text:style-name="T282">字</text:span><text:span text:style-name="T283">：</text:span><text:span text:style-name="T284">中文及英文關鍵字列於摘要下方</text:span><text:span text:style-name="T285">，</text:span><text:span text:style-name="T286">參考文</text:span><text:span text:style-name="T287">獻</text:span><text:span text:style-name="T288">上方</text:span><text:span text:style-name="T289">，關鍵字至多</text:span><text:span text:style-name="T290">5</text:span><text:span text:style-name="T291">個</text:span><text:span text:style-name="T292">。</text:span></text:p>
      <text:p text:style-name="P293"/>
      <text:p text:style-name="P294">參考文獻</text:p>
      <text:p text:style-name="P2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3611in" fo:margin-left="1.3333in" fo:text-indent="-0.943in">
        <style:tab-stops/>
      </style:paragraph-properties>
      <style:text-properties style:font-name-asian="標楷體" fo:font-size="14pt" style:font-size-asian="14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EC-圖標題" style:display-name="EC-圖標題" style:family="paragraph" style:parent-style-name="內文">
      <style:paragraph-properties style:snap-to-layout-grid="false" fo:text-align="center" fo:margin-top="0.0347in" fo:margin-bottom="0in" fo:line-height="125%"/>
      <style:text-properties style:font-name-asian="標楷體" style:font-size-complex="12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 fo:font-weight="normal" style:font-weight-asian="normal" fo:font-size="13pt" style:font-size-asian="13pt" style:font-size-complex="13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WW_CharLFO7LVL1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WW_CharLFO9LVL1" style:family="text">
      <style:text-properties style:font-name="Times New Roman" style:font-name-asian="標楷體" style:font-name-complex="Times New Roman" fo:font-weight="normal" style:font-weight-asian="normal" fo:font-size="14pt" style:font-size-asian="14pt"/>
    </style:style>
    <style:style style:name="WW_CharLFO10LVL1" style:family="text">
      <style:text-properties fo:font-weight="normal" style:font-weight-asian="normal" style:use-window-font-color="true" fo:font-size="14pt" style:font-size-asian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944in" text:min-label-width="0.2708in" text:list-level-position-and-space-mode="label-alignment">
          <style:list-level-label-alignment text:label-followed-by="listtab" fo:margin-left="0.6652in" fo:text-indent="-0.2708in"/>
        </style:list-level-properties>
      </text:list-level-style-number>
      <text:list-level-style-number text:level="2" style:num-prefix="（" style:num-suffix="）" style:num-format="一, 十, 一百(繁), ..." text:start-value="3">
        <style:list-level-properties text:space-before="0.0611in" text:min-label-width="0.6145in" text:list-level-position-and-space-mode="label-alignment">
          <style:list-level-label-alignment text:label-followed-by="listtab" fo:margin-left="0.6756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93in" text:min-label-width="0.5937in" text:list-level-position-and-space-mode="label-alignment">
          <style:list-level-label-alignment text:label-followed-by="listtab" fo:margin-left="0.986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shworld</meta:initial-creator>
    <dc:creator>永琦 劉</dc:creator>
    <meta:creation-date>2023-03-14T08:03:00Z</meta:creation-date>
    <dc:date>2023-03-14T08:03:00Z</dc:date>
    <meta:print-date>2023-01-17T08:47:00Z</meta:print-date>
    <meta:template xlink:href="Normal" xlink:type="simple"/>
    <meta:editing-cycles>2</meta:editing-cycles>
    <meta:editing-duration>PT120S</meta:editing-duration>
    <meta:document-statistic meta:page-count="2" meta:paragraph-count="2" meta:word-count="189" meta:character-count="1266" meta:row-count="8" meta:non-whitespace-character-count="1079"/>
  </office:meta>
</office:document-meta>
</file>