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115%" fo:text-indent="0.0152in" style:page-number="1"/>
    </style:style>
    <style:style style:name="T4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5" style:parent-style-name="內文" style:family="paragraph">
      <style:paragraph-properties fo:text-align="center" fo:margin-top="0.125in" style:line-height-at-least="0in" fo:margin-left="0.015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.125in" fo:line-height="115%" fo:margin-left="0.015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P15" style:parent-style-name="內文" style:family="paragraph">
      <style:paragraph-properties fo:text-align="center" fo:line-height="115%" fo:margin-left="0.0152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P19" style:parent-style-name="內文" style:family="paragraph">
      <style:paragraph-properties fo:text-align="center" fo:line-height="115%" fo:margin-left="0.015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P22" style:parent-style-name="內文" style:family="paragraph">
      <style:paragraph-properties fo:text-align="center" fo:margin-top="0.25in" fo:margin-bottom="0.25in" fo:line-height="115%"/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115%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28" style:parent-style-name="內文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29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30" style:parent-style-name="內文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31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32" style:parent-style-name="內文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33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34" style:parent-style-name="內文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35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36" style:parent-style-name="內文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37" style:parent-style-name="內文" style:family="paragraph">
      <style:paragraph-properties fo:text-align="justify" fo:line-height="115%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letter-spacing="0.0006in" style:font-size-complex="12pt" fo:language="en" fo:country="GB"/>
    </style:style>
    <style:style style:name="P40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41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42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43" style:parent-style-name="內文" style:family="paragraph">
      <style:paragraph-properties fo:text-align="justify" fo:line-height="115%"/>
      <style:text-properties style:font-name="Times New Roman" style:font-name-complex="Times New Roman" fo:font-weight="bold" style:font-weight-asian="bold" style:letter-kerning="false" style:font-size-complex="12pt"/>
    </style:style>
    <style:style style:name="P44" style:parent-style-name="內文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/>
    </style:style>
    <style:style style:name="P45" style:parent-style-name="清單段落" style:list-style-name="LFO7" style:family="paragraph">
      <style:paragraph-properties fo:line-height="115%" fo:margin-left="0.3333in">
        <style:tab-stops/>
      </style:paragraph-properties>
      <style:text-properties style:font-name="Times New Roman" style:font-name-asian="Times New Roman" style:font-name-complex="Times New Roman"/>
    </style:style>
    <style:style style:name="P46" style:parent-style-name="清單段落" style:list-style-name="LFO7" style:family="paragraph">
      <style:paragraph-properties fo:line-height="115%" fo:margin-left="0.3333in">
        <style:tab-stops/>
      </style:paragraph-properties>
      <style:text-properties style:font-name="Times New Roman" style:font-name-asian="Times New Roman" style:font-name-complex="Times New Roman"/>
    </style:style>
    <style:style style:name="P47" style:parent-style-name="清單段落" style:list-style-name="LFO7" style:family="paragraph">
      <style:paragraph-properties fo:line-height="115%" fo:margin-left="0.3333in">
        <style:tab-stops/>
      </style:paragraph-properties>
    </style:style>
    <style:style style:name="T48" style:parent-style-name="預設段落字型" style:family="text">
      <style:text-properties style:font-name="Times New Roman" style:font-name-asian="Times New Roman" style:font-name-complex="Times New Roman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51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5" style:parent-style-name="清單段落" style:list-style-name="LFO7" style:family="paragraph">
      <style:paragraph-properties fo:line-height="115%" fo:margin-lef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4">Template for extended abstracts</text:span></text:p>
      <text:p text:style-name="P5">Title<text:s/>of<text:s/>the Paper<text:s/>(16-point<text:s/>font, bold,<text:s/>centered<text:s/>and<text:s/>capitalized<text:s/>except articles, prepositions, and conjunctions)</text:p>
      <text:p text:style-name="P6"><text:span text:style-name="T7">Author A</text:span><text:span text:style-name="T8">1</text:span><text:span text:style-name="T9"><text:s/>Author B</text:span><text:span text:style-name="T10">2</text:span><text:span text:style-name="T11"><text:s/></text:span><text:span text:style-name="T12">Author<text:s/></text:span><text:span text:style-name="T13">C</text:span><text:span text:style-name="T14">3</text:span></text:p>
      <text:p text:style-name="P15"><text:span text:style-name="T16">Graduate Student, Graduate Institute of Sport Leisure and Hospitality Management, National Taiwan Normal University</text:span><text:span text:style-name="T17">1<text:s/></text:span><text:span text:style-name="T18">3</text:span></text:p>
      <text:p text:style-name="P19"><text:span text:style-name="T20">Graduate Student, Graduate Institute of Sport Leisure and Hospitality Management, National Taiwan Normal University</text:span><text:span text:style-name="T21"><text:s/>2</text:span></text:p>
      <text:p text:style-name="P22">Abstract<text:s/>(14-point font, bold, centered)</text:p>
      <text:p text:style-name="P23"><text:span text:style-name="T24">Introduction</text:span><text:s/><text:span text:style-name="T25">(1</text:span><text:span text:style-name="T26">2</text:span><text:span text:style-name="T27">-point font, bold)</text:span></text:p>
      <text:p text:style-name="P28"/>
      <text:p text:style-name="P29">Literature review</text:p>
      <text:p text:style-name="P30"/>
      <text:p text:style-name="P31">Method</text:p>
      <text:p text:style-name="P32"/>
      <text:p text:style-name="P33">Results<text:s/>and<text:s/>Discussion</text:p>
      <text:p text:style-name="P34"/>
      <text:p text:style-name="P35">Conclusion<text:s/></text:p>
      <text:p text:style-name="P36"/>
      <text:p text:style-name="P37"><text:span text:style-name="T38">Keywords:<text:s/></text:span><text:span text:style-name="T39">3-5 keywords, in alphabetical order to capture the subject matter</text:span></text:p>
      <text:p text:style-name="P40"/>
      <text:p text:style-name="P41">References</text:p>
      <text:p text:style-name="P42">1.</text:p>
      <text:p text:style-name="P43">2.</text:p>
      <text:p text:style-name="P44">Presentation note:<text:s/></text:p>
      <text:list text:style-name="LFO7" text:continue-numbering="true">
        <text:list-item>
          <text:p text:style-name="P45">Oral presentation: 15 minutes for each presentation<text:s/>(Q&amp;A not included).</text:p>
        </text:list-item>
        <text:list-item>
          <text:p text:style-name="P46">Poster presentation: One minute for each poster presentation on site<text:s/>(Q&amp;A not included).<text:s/>The size of the poster is limited to 120 cm x 90 cm, and the poster should be posted by the presenter in person.<text:s/></text:p>
        </text:list-item>
        <text:list-item>
          <text:p text:style-name="P47"><text:span text:style-name="T48">Please save the PowerPoint</text:span><text:span text:style-name="T49"><text:s/>file</text:span><text:span text:style-name="T50"><text:s/>of the oral presentation in the committee computer<text:s/></text:span><text:span text:style-name="T51">between 8:30</text:span><text:span text:style-name="T52"><text:s/></text:span><text:span text:style-name="T53">am to 9</text:span><text:span text:style-name="T54"><text:s/></text:span><text:span text:style-name="T55">am on your presentation day (May<text:s/></text:span><text:span text:style-name="T56">20</text:span><text:span text:style-name="T57"><text:s/>or</text:span><text:span text:style-name="T58"><text:s/></text:span><text:span text:style-name="T59">2</text:span><text:span text:style-name="T60">1</text:span><text:span text:style-name="T61">, 20</text:span><text:span text:style-name="T62">2</text:span><text:span text:style-name="T63">3</text:span><text:span text:style-name="T64">).</text:span></text:p>
        </text:list-item>
        <text:list-item>
          <text:p text:style-name="P65"><text:span text:style-name="T66">Registration fee covers only one paper and o</text:span><text:span text:style-name="T67">ne presenter,<text:s/></text:span><text:span text:style-name="T68">and includes<text:s/></text:span><text:span text:style-name="T69">a conference information bag and lunches for two days for one pers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top="0.0694in" fo:margin-bottom="0.0694in" fo:margin-left="0.3333in">
        <style:tab-stops/>
      </style:paragraph-properties>
      <style:text-properties style:font-name="Calibri" style:font-name-asian="新細明體" style:font-name-complex="Calibri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bold" style:font-weight-asian="bold" style:text-line-through-type="none" fo:font-size="13pt" style:font-size-asian="13pt" style:font-size-complex="13pt"/>
    </style:style>
    <style:style style:name="WW_CharLFO5LVL1" style:family="text">
      <style:text-properties fo:font-weight="normal" style:font-weight-asian="normal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shworld</meta:initial-creator>
    <dc:creator>永琦 劉</dc:creator>
    <meta:creation-date>2023-03-15T03:01:00Z</meta:creation-date>
    <dc:date>2023-03-15T03:01:00Z</dc:date>
    <meta:print-date>2023-01-17T08:0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4" meta:character-count="1237" meta:row-count="8" meta:non-whitespace-character-count="1055"/>
  </office:meta>
</office:document-meta>
</file>