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152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style:line-height-at-least="0in" fo:margin-left="0.015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margin-top="0.125in" fo:line-height="115%" fo:margin-left="0.0152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P26" style:parent-style-name="內文" style:family="paragraph">
      <style:paragraph-properties fo:text-align="center" fo:line-height="115%" fo:margin-left="0.0152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T33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P34" style:parent-style-name="內文" style:family="paragraph">
      <style:paragraph-properties fo:text-align="center" fo:line-height="115%" fo:margin-left="0.0152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P41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justify" fo:line-height="115%" fo:text-indent="0.3333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8" style:parent-style-name="預設段落字型" style:family="text">
      <style:text-properties style:font-name-asian="標楷體" fo:color="#0000FF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7" style:parent-style-name="預設段落字型" style:family="text">
      <style:text-properties style:font-name-asian="標楷體" fo:color="#0000FF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6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6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family="paragraph">
      <style:paragraph-properties fo:text-align="justify" fo:line-height="115%"/>
      <style:text-properties style:font-name-asian="標楷體" fo:font-weight="bold" style:font-weight-asian="bold" style:font-weight-complex="bold" style:font-style-complex="italic"/>
    </style:style>
    <style:style style:name="P177" style:parent-style-name="EC-圖標題" style:family="paragraph">
      <style:paragraph-properties fo:text-align="start" fo:margin-top="0in" fo:margin-bottom="0in" fo:line-height="115%"/>
      <style:text-properties fo:font-style="italic" style:font-style-asian="italic" style:font-style-complex="italic"/>
    </style:style>
    <style:style style:name="TableColumn179" style:family="table-column">
      <style:table-column-properties style:column-width="2.3625in"/>
    </style:style>
    <style:style style:name="TableColumn180" style:family="table-column">
      <style:table-column-properties style:column-width="3.8395in"/>
    </style:style>
    <style:style style:name="Table178" style:family="table">
      <style:table-properties style:width="6.202in" fo:margin-left="0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84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-asian="標楷體" fo:font-weight="bold" style:font-weight-asian="bold" fo:color="#FF0000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-asian="標楷體" fo:font-weight="bold" style:font-weight-asian="bold" fo:color="#FF0000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15%"/>
      <style:text-properties style:font-name-asian="標楷體"/>
    </style:style>
    <style:style style:name="TableCell1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-asian="標楷體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15%"/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15%"/>
      <style:text-properties style:font-name-asian="標楷體"/>
    </style:style>
    <style:style style:name="TableCell20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-asian="標楷體"/>
    </style:style>
    <style:style style:name="P209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10" style:parent-style-name="內文" style:family="paragraph">
      <style:paragraph-properties fo:text-align="justify" fo:line-height="115%" fo:text-indent="0.3333in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P233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line-height="115%" fo:text-indent="0.3333in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family="paragraph">
      <style:paragraph-properties fo:text-align="justify" fo:line-height="115%" fo:text-indent="0.3333in"/>
      <style:text-properties style:font-name-asian="標楷體" fo:font-weight="bold" style:font-weight-asian="bold" style:font-size-complex="12pt"/>
    </style:style>
    <style:style style:name="P272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73" style:parent-style-name="內文" style:family="paragraph">
      <style:paragraph-properties fo:text-align="justify" fo:line-height="115%" fo:text-indent="0.3333in"/>
      <style:text-properties style:font-name-asian="標楷體" fo:font-weight="bold" style:font-weight-asian="bold" style:font-size-complex="12pt"/>
    </style:style>
    <style:style style:name="P274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line-height="115%" fo:text-indent="0.3333in"/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justify" fo:line-height="115%" fo:margin-left="0.709in" fo:text-indent="-0.709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P293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style:line-height-at-least="0in" fo:margin-left="0.0152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2024</text:span><text:span text:style-name="T5">年</text:span><text:span text:style-name="T6">運動休閒與餐旅管理國際</text:span><text:span text:style-name="T7">學術</text:span><text:span text:style-name="T8">研討會</text:span><text:span text:style-name="T9">摘要</text:span><text:span text:style-name="T10">格式</text:span><text:span text:style-name="T11">範例</text:span></text:p>
      <text:p text:style-name="P12">Title<text:s/>of<text:s/>the Paper<text:s/>(16-point font, bold,<text:s/>centered<text:s/>and capitalized<text:s/>except articles, prepositions and conjunctions)</text:p>
      <text:p text:style-name="P13"><text:span text:style-name="T14">作</text:span><text:span text:style-name="T15">者姓名</text:span><text:span text:style-name="T16">1</text:span><text:span text:style-name="T17"><text:s/></text:span><text:span text:style-name="T18"><text:s/></text:span><text:span text:style-name="T19">作</text:span><text:span text:style-name="T20">者姓名</text:span><text:span text:style-name="T21">2</text:span><text:span text:style-name="T22"><text:s/></text:span><text:span text:style-name="T23">作</text:span><text:span text:style-name="T24">者姓名</text:span><text:span text:style-name="T25">3</text:span></text:p>
      <text:p text:style-name="P26"><text:span text:style-name="T27">服</text:span><text:span text:style-name="T28">務單位</text:span><text:span text:style-name="T29"><text:s/></text:span><text:span text:style-name="T30">職</text:span><text:span text:style-name="T31">稱</text:span><text:span text:style-name="T32">1</text:span><text:span text:style-name="T33"><text:s/>3<text:s/></text:span></text:p>
      <text:p text:style-name="P34"><text:span text:style-name="T35">服</text:span><text:span text:style-name="T36">務單位</text:span><text:span text:style-name="T37"><text:s/></text:span><text:span text:style-name="T38">職</text:span><text:span text:style-name="T39">稱</text:span><text:span text:style-name="T40">2</text:span></text:p>
      <text:p text:style-name="P41">一、問題背景<text:s/>(前言／緒論)<text:s/></text:p>
      <text:p text:style-name="P42"><text:span text:style-name="T43">2024</text:span><text:span text:style-name="T44">年</text:span><text:span text:style-name="T45">運動休閒與餐旅管理國際</text:span><text:span text:style-name="T46">學術研討會</text:span><text:span text:style-name="T47">摘要格式說明</text:span><text:span text:style-name="T48">，投稿</text:span><text:span text:style-name="T49">者</text:span><text:span text:style-name="T50">可以</text:span><text:span text:style-name="T51">直接利用本範例進行摘要內</text:span><text:span text:style-name="T52">文</text:span><text:span text:style-name="T53">編輯</text:span><text:span text:style-name="T54">。論文研</text:span><text:span text:style-name="T55">究</text:span><text:span text:style-name="T56">摘要之格式說明</text:span><text:span text:style-name="T57">：</text:span><text:span text:style-name="T58">(</text:span><text:span text:style-name="T59">一</text:span><text:span text:style-name="T60">)<text:s/></text:span><text:span text:style-name="T61">摘要內容</text:span><text:span text:style-name="T62">：</text:span><text:span text:style-name="T63">請</text:span><text:span text:style-name="T64">務</text:span><text:span text:style-name="T65">必</text:span><text:span text:style-name="T66">依下列順序進行撰寫</text:span><text:span text:style-name="T67">－</text:span><text:span text:style-name="T68">問題背景</text:span><text:span text:style-name="T69"><text:s/>(</text:span><text:span text:style-name="T70">前言／緒論</text:span><text:span text:style-name="T71">)<text:s/></text:span><text:span text:style-name="T72">、文獻回顧、研究方法、分析與討論、結論與建議及參考文獻。</text:span><text:span text:style-name="T73">(</text:span><text:span text:style-name="T74">二</text:span><text:span text:style-name="T75">)<text:s/></text:span><text:span text:style-name="T76">頁數限制</text:span><text:span text:style-name="T77">：</text:span><text:span text:style-name="T78">至少</text:span><text:span text:style-name="T79">2</text:span><text:span text:style-name="T80">頁，最多</text:span><text:span text:style-name="T81">4</text:span><text:span text:style-name="T82">頁</text:span><text:span text:style-name="T83">。</text:span><text:span text:style-name="T84">(</text:span><text:span text:style-name="T85">三</text:span><text:span text:style-name="T86">)<text:s/></text:span><text:span text:style-name="T87">版面邊界</text:span><text:span text:style-name="T88">：</text:span><text:span text:style-name="T89">A4<text:s/></text:span><text:span text:style-name="T90">尺寸排版，邊界上下左右各留</text:span><text:span text:style-name="T91"><text:s/>2.5<text:s/></text:span><text:span text:style-name="T92">公分。</text:span><text:span text:style-name="T93">(</text:span><text:span text:style-name="T94">四</text:span><text:span text:style-name="T95">)<text:s/></text:span><text:span text:style-name="T96">段落間距</text:span><text:span text:style-name="T97">：行距為</text:span><text:span text:style-name="T98">1</text:span><text:span text:style-name="T99">.15</text:span><text:span text:style-name="T100">行高</text:span><text:span text:style-name="T101">。</text:span><text:span text:style-name="T102">(</text:span><text:span text:style-name="T103">五</text:span><text:span text:style-name="T104">)<text:s/></text:span><text:span text:style-name="T105">文字</text:span><text:span text:style-name="T106">：中文字型為標楷體、英文字型為</text:span><text:span text:style-name="T107"><text:s/>Times New Roman</text:span><text:span text:style-name="T108">。</text:span><text:span text:style-name="T109">(</text:span><text:span text:style-name="T110">六</text:span><text:span text:style-name="T111">)<text:s/></text:span><text:span text:style-name="T112">中英文題目：</text:span><text:span text:style-name="T113">字體大小</text:span><text:span text:style-name="T114">16</text:span><text:span text:style-name="T115">號字、粗體，英文著作標題除冠詞、介系詞外，第一字母均應大寫。</text:span><text:span text:style-name="T116">(</text:span><text:span text:style-name="T117">七</text:span><text:span text:style-name="T118">)<text:s/></text:span><text:span text:style-name="T119">作者</text:span><text:span text:style-name="T120">：字體大小</text:span><text:span text:style-name="T121">12</text:span><text:span text:style-name="T122">號，作者姓名列於論文題目下方置中，並註記機關與職稱，若超過</text:span><text:span text:style-name="T123"><text:s/>2<text:s/></text:span><text:span text:style-name="T124">位作者，請在姓名後面加上標編號。</text:span><text:span text:style-name="T125">(</text:span><text:span text:style-name="T126">八</text:span><text:span text:style-name="T127">)<text:s/></text:span><text:span text:style-name="T128">內文</text:span><text:span text:style-name="T129">：行距為</text:span><text:span text:style-name="T130">1</text:span><text:span text:style-name="T131">.15</text:span><text:span text:style-name="T132">行高，</text:span><text:span text:style-name="T133">字體大小</text:span><text:span text:style-name="T134">12</text:span><text:span text:style-name="T135">號</text:span><text:span text:style-name="T136">並左右切齊，標題為粗體。</text:span><text:span text:style-name="T137">(</text:span><text:span text:style-name="T138">九</text:span><text:span text:style-name="T139">)<text:s/></text:span><text:span text:style-name="T140">關鍵字</text:span><text:span text:style-name="T141">：中英文關鍵字列於摘要內文下方，參考文獻之前，關鍵字至多</text:span><text:span text:style-name="T142">5</text:span><text:span text:style-name="T143">個。</text:span><text:span text:style-name="T144">(</text:span><text:span text:style-name="T145">十</text:span><text:span text:style-name="T146">)<text:s/></text:span><text:span text:style-name="T147">圖表</text:span><text:span text:style-name="T148">：</text:span><text:span text:style-name="T149">所有圖表、照片須附有標題、編號及簡要說明，圖表、照片穿插於文中適當位置，字體大小</text:span><text:span text:style-name="T150">12</text:span><text:span text:style-name="T151">號。</text:span><text:span text:style-name="T152">(</text:span><text:span text:style-name="T153">十</text:span><text:span text:style-name="T154">一</text:span><text:span text:style-name="T155">)<text:s/></text:span><text:span text:style-name="T156">頁碼</text:span><text:span text:style-name="T157">：</text:span><text:span text:style-name="T158">頁尾置中編排，字體大小</text:span><text:span text:style-name="T159">10</text:span><text:span text:style-name="T160">號。</text:span><text:span text:style-name="T161">(</text:span><text:span text:style-name="T162">十</text:span><text:span text:style-name="T163">二</text:span><text:span text:style-name="T164">)<text:s/></text:span><text:span text:style-name="T165">文獻</text:span><text:span text:style-name="T166">引用</text:span><text:span text:style-name="T167">撰寫格式</text:span><text:span text:style-name="T168">：</text:span><text:span text:style-name="T169">請優先參照「</text:span><text:span text:style-name="T170">中華民國體育學會</text:span><text:span text:style-name="T171">APA</text:span><text:span text:style-name="T172">格式中文書寫與圖表製作指引</text:span><text:span text:style-name="T173">-2021.11.27</text:span><text:span text:style-name="T174">修定版」，若有不足者再行參照美國心理學會論文書寫手冊第七版撰寫</text:span><text:span text:style-name="T175">。</text:span></text:p>
      <text:p text:style-name="P176">表1</text:p>
      <text:p text:style-name="P177">2024年運動休閒與餐旅管理國際學術研討會重要時程</text:p>
      <table:table table:style-name="Table178">
        <table:table-columns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日期</text:p>
            </table:table-cell>
            <table:table-cell table:style-name="TableCell184">
              <text:p text:style-name="P185">重要時程</text:p>
            </table:table-cell>
          </table:table-row>
        </table:table-header-rows>
        <table:table-row table:style-name="TableRow186">
          <table:table-cell table:style-name="TableCell187">
            <text:p text:style-name="P188">2024年3月1日<text:s/>(星期五)<text:s/></text:p>
          </table:table-cell>
          <table:table-cell table:style-name="TableCell189">
            <text:p text:style-name="P190">摘要投稿早鳥優惠截止日期</text:p>
          </table:table-cell>
        </table:table-row>
        <table:table-row table:style-name="TableRow191">
          <table:table-cell table:style-name="TableCell192">
            <text:p text:style-name="P193">2024年3月29日<text:s/>(星期五)<text:s/></text:p>
          </table:table-cell>
          <table:table-cell table:style-name="TableCell194">
            <text:p text:style-name="P195"><text:span text:style-name="T196">研</text:span><text:span text:style-name="T197">究摘要</text:span><text:span text:style-name="T198">投稿截止</text:span></text:p>
          </table:table-cell>
        </table:table-row>
        <table:table-row table:style-name="TableRow199">
          <table:table-cell table:style-name="TableCell200">
            <text:p text:style-name="P201">2024年4月29日<text:s/>(星期一)<text:s/></text:p>
          </table:table-cell>
          <table:table-cell table:style-name="TableCell202">
            <text:p text:style-name="P203">公告投稿摘要審查結果</text:p>
          </table:table-cell>
        </table:table-row>
        <table:table-row table:style-name="TableRow204">
          <table:table-cell table:style-name="TableCell205">
            <text:p text:style-name="P206">2024年5月18、19日</text:p>
          </table:table-cell>
          <table:table-cell table:style-name="TableCell207">
            <text:p text:style-name="P208">2024年運動休閒與餐旅管理國際學術研討會</text:p>
          </table:table-cell>
        </table:table-row>
      </table:table>
      <text:p text:style-name="P209">二、文獻回顧</text:p>
      <text:p text:style-name="P210"><text:span text:style-name="T211">未能符合規定格式撰寫之論文，本會不予接受投稿</text:span><text:span text:style-name="T212">。</text:span><text:span text:style-name="T213">論文發表者請至大會報名系統進行線上報名，填妥各項報名資料、上傳投稿摘要電子檔</text:span><text:span text:style-name="T214"><text:s/></text:span><text:span text:style-name="T215">(Word</text:span><text:span text:style-name="T216">檔</text:span><text:span text:style-name="T217">)</text:span><text:span text:style-name="T218">，並進行繳費，始視為完成投稿程序</text:span><text:span text:style-name="T219">。</text:span><text:span text:style-name="T220">投稿摘要</text:span><text:span text:style-name="T221">檔案名稱請依照範例：○○○○○○</text:span><text:span text:style-name="T222"><text:s/>(</text:span><text:span text:style-name="T223">投稿論文名稱</text:span><text:span text:style-name="T224">)<text:s/></text:span><text:span text:style-name="T225"><text:s/></text:span><text:span text:style-name="T226">–</text:span><text:span text:style-name="T227"><text:s/></text:span><text:span text:style-name="T228">○○○</text:span><text:span text:style-name="T229"><text:s/>(</text:span><text:span text:style-name="T230">姓名</text:span><text:span text:style-name="T231">)<text:s/></text:span><text:span text:style-name="T232">。</text:span></text:p>
      <text:soft-page-break/>
      <text:p text:style-name="P233">三、研究方法</text:p>
      <text:p text:style-name="P234"><text:span text:style-name="T235">論文口頭</text:span><text:span text:style-name="T236">/</text:span><text:span text:style-name="T237">海報發表者投稿截止日期</text:span><text:span text:style-name="T238">：</text:span><text:span text:style-name="T239">2024</text:span><text:span text:style-name="T240">年</text:span><text:span text:style-name="T241">3</text:span><text:span text:style-name="T242">月</text:span><text:span text:style-name="T243">29</text:span><text:span text:style-name="T244">日</text:span><text:span text:style-name="T245"><text:s/>(</text:span><text:span text:style-name="T246">星期</text:span><text:span text:style-name="T247">五</text:span><text:span text:style-name="T248">)<text:s/></text:span><text:span text:style-name="T249">，來稿請自備副本，本會一概不退還稿件。經審核通過之稿件，本會均於</text:span><text:span text:style-name="T250">2024</text:span><text:span text:style-name="T251">年</text:span><text:span text:style-name="T252">4</text:span><text:span text:style-name="T253">月</text:span><text:span text:style-name="T254">2</text:span><text:span text:style-name="T255">9</text:span><text:span text:style-name="T256">日</text:span><text:span text:style-name="T257"><text:s/>(</text:span><text:span text:style-name="T258">星期一</text:span><text:span text:style-name="T259">)<text:s/></text:span><text:span text:style-name="T260">前以</text:span><text:span text:style-name="T261">E-mail</text:span><text:span text:style-name="T262">通知，若</text:span><text:span text:style-name="T263">5</text:span><text:span text:style-name="T264">月</text:span><text:span text:style-name="T265">1</text:span><text:span text:style-name="T266">日</text:span><text:span text:style-name="T267"><text:s/>(</text:span><text:span text:style-name="T268">星期三</text:span><text:span text:style-name="T269">)<text:s/></text:span><text:span text:style-name="T270">仍未收到通知者，請儘速與本會連繫。</text:span></text:p>
      <text:p text:style-name="P271"/>
      <text:p text:style-name="P272">四、分析與討論</text:p>
      <text:p text:style-name="P273"/>
      <text:p text:style-name="P274">五、結論與建議</text:p>
      <text:p text:style-name="P275"/>
      <text:p text:style-name="P276"><text:span text:style-name="T277">關鍵</text:span><text:span text:style-name="T278">字</text:span><text:span text:style-name="T279">：</text:span><text:span text:style-name="T280">關鍵字列於摘要</text:span><text:span text:style-name="T281">「</text:span><text:span text:style-name="T282">結論與建議</text:span><text:span text:style-name="T283">」</text:span><text:span text:style-name="T284">下方</text:span><text:span text:style-name="T285">，</text:span><text:span text:style-name="T286">參考文</text:span><text:span text:style-name="T287">獻</text:span><text:span text:style-name="T288">上方</text:span><text:span text:style-name="T289">，關鍵字至多</text:span><text:span text:style-name="T290">5</text:span><text:span text:style-name="T291">個</text:span><text:span text:style-name="T292">。</text:span></text:p>
      <text:p text:style-name="P293"/>
      <text:p text:style-name="P294">參考文獻</text:p>
      <text:p text:style-name="P2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in" fo:line-height="125%"/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渝涵</meta:initial-creator>
    <dc:creator>洪渝涵</dc:creator>
    <meta:creation-date>2023-12-29T07:54:00Z</meta:creation-date>
    <dc:date>2023-12-29T07:54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