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正顏楷體 Std W5" svg:font-family="華康正顏楷體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prefix="第" style:num-suffix="章、" style:num-format="壹, 貳, 參, ...">
        <style:list-level-properties text:space-before="1.25in" text:min-label-width="0.8125in" text:list-level-position-and-space-mode="label-alignment">
          <style:list-level-label-alignment text:label-followed-by="listtab" fo:margin-left="2.0625in" fo:text-indent="-0.8125in"/>
        </style:list-level-properties>
      </text:list-level-style-number>
      <text:list-level-style-bullet text:level="3" text:style-name="WW_CharLFO4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4" style:num-prefix="第" style:num-suffix="節、" style:num-format="一, 十, 一百(繁), ...">
        <style:list-level-properties text:space-before="1.9166in" text:min-label-width="0.8125in" text:list-level-position-and-space-mode="label-alignment">
          <style:list-level-label-alignment text:label-followed-by="listtab" fo:margin-left="2.7291in" fo:text-indent="-0.8125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page-number="92"/>
    </style:style>
    <style:style style:name="T5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P6" style:parent-style-name="內文" style:list-style-name="LFO2" style:family="paragraph">
      <style:paragraph-properties style:snap-to-layout-grid="false" fo:text-align="justify" fo:line-height="0.2222in" fo:margin-left="0in" fo:text-indent="0in">
        <style:tab-stops/>
      </style:paragraph-properties>
      <style:text-properties style:font-name="Times New Roman" style:font-name-asian="微軟正黑體" fo:color="#0000CC" style:font-size-complex="12pt"/>
    </style:style>
    <style:style style:name="P7" style:parent-style-name="內文" style:list-style-name="LFO2" style:family="paragraph">
      <style:paragraph-properties style:snap-to-layout-grid="false" fo:text-align="justify" fo:line-height="0.2222in" fo:margin-left="0.1513in" fo:text-indent="-0.1513in">
        <style:tab-stops/>
      </style:paragraph-properties>
      <style:text-properties style:font-name="Times New Roman" style:font-name-asian="微軟正黑體" fo:color="#0000CC" style:font-size-complex="12pt"/>
    </style:style>
    <style:style style:name="P8" style:parent-style-name="內文" style:list-style-name="LFO2" style:family="paragraph">
      <style:paragraph-properties style:snap-to-layout-grid="false" fo:text-align="justify" fo:line-height="0.2222in" fo:margin-left="0.1513in" fo:text-indent="-0.1513in">
        <style:tab-stops/>
      </style:paragraph-properties>
      <style:text-properties style:font-name="Times New Roman" style:font-name-asian="微軟正黑體" fo:color="#0000CC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P12" style:parent-style-name="內文" style:family="paragraph">
      <style:paragraph-properties fo:line-height="0.1944in"/>
      <style:text-properties style:font-name="Times New Roman" style:font-name-asian="微軟正黑體" fo:font-weight="bold" style:font-weight-asian="bold" fo:color="#FF0000"/>
    </style:style>
    <style:style style:name="P13" style:parent-style-name="內文" style:family="paragraph">
      <style:paragraph-properties fo:line-height="0.1944in"/>
      <style:text-properties style:font-name="Times New Roman" style:font-name-asian="微軟正黑體" fo:font-weight="bold" style:font-weight-asian="bold" fo:color="#FF0000"/>
    </style:style>
    <style:style style:name="P14" style:parent-style-name="內文" style:family="paragraph">
      <style:paragraph-properties fo:line-height="0.1944in"/>
      <style:text-properties style:font-name="Times New Roman" style:font-name-asian="微軟正黑體" fo:font-weight="bold" style:font-weight-asian="bold" fo:color="#FF0000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6" style:parent-style-name="內文" style:list-style-name="LFO1" style:family="paragraph">
      <style:paragraph-properties style:snap-to-layout-grid="false" fo:text-align="center" fo:line-height="0.2222in" fo:margin-left="0.3347in" fo:text-indent="-0.3347in">
        <style:tab-stops/>
      </style:paragraph-properties>
      <style:text-properties style:font-name="Times New Roman" style:font-name-asian="微軟正黑體" fo:color="#0000CC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text-autospace="none" style:snap-to-layout-grid="false" fo:text-align="justify" fo:margin-top="0.5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CC" style:font-size-complex="12pt"/>
    </style:style>
    <style:style style:name="T23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font-style="italic" style:font-style-asian="italic" style:font-style-complex="italic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style-complex="italic" style:letter-kerning="false" style:font-size-complex="12pt"/>
    </style:style>
    <style:style style:name="P30" style:parent-style-name="內文" style:family="paragraph">
      <style:paragraph-properties style:snap-to-layout-grid="false" fo:text-align="justify" fo:margin-top="0.25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P32" style:parent-style-name="內文" style:list-style-name="LFO2" style:family="paragraph">
      <style:paragraph-properties style:snap-to-layout-grid="false" fo:text-align="justify" fo:line-height="0.2222in"/>
      <style:text-properties style:font-name="Times New Roman" style:font-name-asian="微軟正黑體" fo:color="#0000CC" style:font-size-complex="12pt"/>
    </style:style>
    <style:style style:name="P33" style:parent-style-name="內文" style:list-style-name="LFO2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Times New Roman" style:font-name-asian="微軟正黑體" fo:color="#0000CC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color="#0000CC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49" style:parent-style-name="內文" style:family="paragraph">
      <style:paragraph-properties style:snap-to-layout-grid="false" fo:text-align="justify" fo:margin-top="0.2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style:snap-to-layout-grid="false" fo:text-align="justify" fo:margin-top="0.25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top="0.25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P84" style:parent-style-name="內文" style:family="paragraph">
      <style:paragraph-properties style:snap-to-layout-grid="false" fo:text-align="justify" fo:margin-top="0.25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snap-to-layout-grid="false" fo:text-align="justify" fo:margin-top="0.25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style:snap-to-layout-grid="false" fo:text-align="justify" fo:margin-top="0.25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P122" style:parent-style-name="內文" style:family="paragraph">
      <style:paragraph-properties style:text-autospace="none" style:snap-to-layout-grid="false" fo:text-align="justify" fo:margin-top="0.25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P129" style:parent-style-name="內文" style:family="paragraph">
      <style:paragraph-properties style:text-autospace="none" style:snap-to-layout-grid="false" fo:text-align="justify" fo:margin-top="0.25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letter-kerning="false" style:font-size-complex="12pt"/>
    </style:style>
    <style:style style:name="P135" style:parent-style-name="內文" style:family="paragraph">
      <style:paragraph-properties style:text-autospace="none" style:snap-to-layout-grid="false" fo:text-align="justify" fo:margin-top="0.25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text-autospace="none" style:snap-to-layout-grid="false" fo:text-align="justify" fo:margin-top="0.25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fo:font-style="italic" style:font-style-asian="italic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font-style="italic" style:font-style-asian="italic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style:text-autospace="none" style:snap-to-layout-grid="false" fo:text-align="justify" fo:margin-top="0.25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微軟正黑體" fo:color="#0000CC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style="italic" style:font-style-asian="italic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family="graphic" style:name="a12">
      <style:graphic-properties fo:wrap-option="wrap" fo:padding-top="0.01181in" fo:padding-bottom="0.01181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181in" fo:padding-bottom="0.01181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347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181in" fo:padding-bottom="0.01181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3472in" svg:stroke-color="#00b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3472in" svg:stroke-color="#ff0000" svg:stroke-opacity="100%" draw:stroke-linejoin="round"/>
    </style:style>
    <style:style style:family="graphic" style:name="a3">
      <style:graphic-properties draw:fill="none" draw:stroke="solid" svg:stroke-width="0.03472in" svg:stroke-color="#ff0000" svg:stroke-opacity="100%" draw:stroke-linejoin="round"/>
    </style:style>
    <style:style style:family="graphic" style:name="a4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1181in" fo:padding-bottom="0.01181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347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solid" svg:stroke-width="0.03472in" svg:stroke-color="#ff0066" svg:stroke-opacity="100%" draw:stroke-linejoin="round"/>
    </style:style>
    <style:style style:family="graphic" style:name="a8">
      <style:graphic-properties fo:wrap-option="wrap" fo:padding-top="0.01181in" fo:padding-bottom="0.01181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181in" fo:padding-bottom="0.01181in" fo:padding-left="0in" fo:padding-right="0in" draw:textarea-vertical-align="top" draw:textarea-horizontal-align="left" style:wrap="run-through" style:run-through="foreground" draw:fill="solid" draw:fill-color="#dbe5f1" draw:opacity="100%" draw:stroke="solid" svg:stroke-width="0.0347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3472in" svg:stroke-color="#ff0066" svg:stroke-opacity="100%" draw:stroke-linejoin="round"/>
    </style:style>
  </office:automatic-styles>
  <office:body>
    <office:text text:use-soft-page-breaks="true">
      <text:p text:style-name="P1"><text:span text:style-name="T5"><draw:custom-shape svg:x="3.70278in" svg:y="-0.13681in" svg:width="3.40486in" svg:height="0.82708in" draw:z-index="251656192" draw:id="id0" draw:style-name="a0" draw:name="AutoShape 6" text:anchor-type="paragraph"><svg:title/><svg:desc/><text:list text:style-name="LFO2" text:continue-numbering="true"><text:list-item><text:p text:style-name="P6">中文-標楷體12號字</text:p></text:list-item><text:list-item><text:p text:style-name="P7">英文/數字-Times New Roman 12號字</text:p></text:list-item><text:list-item><text:p text:style-name="P8">左右對齊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419 252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"><draw:frame draw:z-index="251657216" draw:id="id1" draw:style-name="a1" draw:name="Text Box 7" text:anchor-type="paragraph" svg:x="-0.83681in" svg:y="-0.75208in" svg:width="0.87361in" svg:height="0.30486in" style:rel-width="scale" style:rel-height="scale"><draw:text-box><text:p text:style-name="P10">範例六</text:p></draw:text-box><svg:title/><svg:desc/></draw:frame></text:span><text:span text:style-name="T11"><draw:g draw:z-index="251661312" draw:name="Group 21" draw:id="id5" draw:style-name="a5" text:anchor-type="paragraph"><svg:title/><svg:desc/><draw:custom-shape svg:width="0.18889in" svg:height="0.9249in" draw:id="id2" draw:style-name="a2" draw:transform="translate(-0.09444in -0.46245in) rotate(-4.71239) translate(-0.44833in 0.01285in)" draw:name="AutoShape 22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3413 4996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0.01379in" svg:y="-0.87639in" svg:width="0.18537in" svg:height="0.98403in" draw:id="id3" draw:style-name="a3" draw:name="AutoShape 23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4157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x="0.29381in" svg:y="-0.87639in" svg:width="3.02078in" svg:height="0.98403in" draw:id="id4" draw:style-name="a4" draw:name="AutoShape 24"><svg:title/><svg:desc/><text:p text:style-name="P12">版面設定：</text:p><text:p text:style-name="P13">1.上、下、左、右邊界均為2.5cm</text:p><text:p text:style-name="P14">2.文件格線使用word預設之設定：指定每頁行數-38行，其它不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5"><draw:custom-shape svg:x="3.62292in" svg:y="-0.64306in" svg:width="2.5625in" svg:height="0.3125in" draw:z-index="251654144" draw:id="id6" draw:style-name="a6" draw:name="AutoShape 2" text:anchor-type="paragraph"><svg:title/><svg:desc/><text:list text:style-name="LFO1" text:continue-numbering="true"><text:list-item><text:p text:style-name="P16">標楷體18號字、粗體、置中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7 442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">參</text:span><text:span text:style-name="T18">考</text:span><text:span text:style-name="T19">文獻</text:span></text:p>
      <text:p text:style-name="P20"><text:span text:style-name="T21"><draw:g draw:z-index="251655168" draw:name="Group 3" draw:id="id9" draw:style-name="a9" text:anchor-type="paragraph"><svg:title/><svg:desc/><draw:custom-shape svg:width="0.09322in" svg:height="0.44236in" draw:id="id7" draw:style-name="a7" draw:transform="translate(-0.04661in -0.22118in) rotate(-3.14159) translate(2.54159in 0.24826in)" draw:name="AutoShape 4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0279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width="1.00714in" svg:height="0.30187in" draw:id="id8" draw:style-name="a8" draw:transform="translate(-0.50357in -0.15094in) rotate(-3.14159) translate(1.90496in 0.24478in)" draw:name="AutoShape 5"><svg:title/><svg:desc/><text:p text:style-name="P22">距前段2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23">交通部觀光局</text:span><text:span text:style-name="T24"><text:s/>(</text:span><text:span text:style-name="T25">1997</text:span><text:span text:style-name="T26">)</text:span><text:span text:style-name="T27">。臺灣地區近岸海域遊憩活動之現況調查及制度研究</text:span><text:span text:style-name="T28">。高雄市：</text:span><text:span text:style-name="T29">中山大學。</text:span></text:p>
      <text:p text:style-name="P30"><text:span text:style-name="T31"><draw:custom-shape svg:x="1.00486in" svg:y="0.09097in" svg:width="3.90208in" svg:height="1.14028in" draw:z-index="251658240" draw:id="id10" draw:style-name="a10" draw:name="AutoShape 14" text:anchor-type="paragraph"><svg:title/><svg:desc/><text:list text:style-name="LFO2" text:continue-numbering="true"><text:list-item><text:p text:style-name="P32">先列中文文獻，再列英文文獻。</text:p></text:list-item><text:list-item><text:p text:style-name="P33">全文同一文獻之行距為單行間距，文獻與文獻間需距1倍行高<text:s/>(即須與上一篇文獻距離1行)。同一文獻凸排為2字元。</text:p></text:list-item></text:list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567 -55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4"><draw:g draw:z-index="251659264" draw:name="Group 19" draw:id="id13" draw:style-name="a13" text:anchor-type="paragraph"><svg:title/><svg:desc/><draw:custom-shape svg:width="0.07361in" svg:height="0.31042in" draw:id="id11" draw:style-name="a11" draw:transform="translate(-0.03681in -0.15521in) rotate(-3.14159) translate(0.07361in 0.76562in)" draw:name="AutoShape 17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35142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draw:custom-shape svg:width="1.00694in" svg:height="0.30208in" draw:id="id12" draw:style-name="a12" draw:transform="translate(-0.50347in -0.15104in) rotate(-3.14159) translate(-0.40764in 0.75868in)" draw:name="AutoShape 18"><svg:title/><svg:desc/><text:p text:style-name="P35">距前段1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36">交通部觀光局</text:span><text:span text:style-name="T37"><text:s/>(</text:span><text:span text:style-name="T38">2008</text:span><text:span text:style-name="T39">)</text:span><text:span text:style-name="T40">。</text:span><text:span text:style-name="T41">中華民國九十六年國人國內旅遊狀況調查報告</text:span><text:span text:style-name="T42">。取自交通部</text:span><text:span text:style-name="T43">，</text:span><text:span text:style-name="T44">觀光局行政資訊網</text:span><text:span text:style-name="T45">址</text:span><text:span text:style-name="T46">http://admin.taiwan.net.tw/statistics/File/200712/96</text:span><text:span text:style-name="T47">國人中摘</text:span><text:span text:style-name="T48">.htm</text:span></text:p>
      <text:p text:style-name="P49"><text:span text:style-name="T50">行政院經濟建設委員會都市及住宅發展處</text:span><text:span text:style-name="T51"><text:s/>(</text:span><text:span text:style-name="T52">1990</text:span><text:span text:style-name="T53">)</text:span><text:span text:style-name="T54">。</text:span><text:span text:style-name="T55">觀光遊憩發展對地方社會影響之研究</text:span><text:span text:style-name="T56">。臺北市：作者。</text:span></text:p>
      <text:p text:style-name="P57"><text:span text:style-name="T58">吳立夫</text:span><text:span text:style-name="T59"><text:s/>(</text:span><text:span text:style-name="T60">2006</text:span><text:span text:style-name="T61">)</text:span><text:span text:style-name="T62">。</text:span><text:span text:style-name="T63">澎湖海洋運動吸引力、服務品質與購後行為之研究</text:span><text:span text:style-name="T64"><text:s/>(</text:span><text:span text:style-name="T65">未出版碩士論文</text:span><text:span text:style-name="T66">)</text:span><text:span text:style-name="T67">。</text:span><text:span text:style-name="T68">國立臺灣師範大學，臺北市。</text:span></text:p>
      <text:p text:style-name="P69"><text:span text:style-name="T70">吳曲輝</text:span><text:span text:style-name="T71"><text:s/>(</text:span><text:span text:style-name="T72">譯</text:span><text:span text:style-name="T73">) (</text:span><text:span text:style-name="T74">1996</text:span><text:span text:style-name="T75">)</text:span><text:span text:style-name="T76">。</text:span><text:span text:style-name="T77">社會學理論的結構</text:span><text:span text:style-name="T78">。臺北市：桂冠圖書。</text:span><text:span text:style-name="T79">(</text:span><text:span text:style-name="T80">Turmer, J. H.</text:span><text:span text:style-name="T81">,<text:s/></text:span><text:span text:style-name="T82">1986</text:span><text:span text:style-name="T83">)</text:span></text:p>
      <text:p text:style-name="P84"><text:span text:style-name="T85">吳宗瓊</text:span><text:span text:style-name="T86"><text:s/>(</text:span><text:span text:style-name="T87">2003</text:span><text:span text:style-name="T88">)</text:span><text:span text:style-name="T89">。觀光發展階段與產業依賴程度對觀光衝擊認知影響之探討。</text:span><text:span text:style-name="T90">戶外遊憩研究</text:span><text:span text:style-name="T91">，</text:span><text:span text:style-name="T92">16</text:span><text:span text:style-name="T93">(1)</text:span><text:span text:style-name="T94">，</text:span><text:span text:style-name="T95">45-61</text:span></text:p>
      <text:p text:style-name="P96"><text:span text:style-name="T97">吳明隆、涂金堂</text:span><text:span text:style-name="T98"><text:s/>(</text:span><text:span text:style-name="T99">200</text:span><text:span text:style-name="T100">7</text:span><text:span text:style-name="T101">)</text:span><text:span text:style-name="T102">。</text:span><text:span text:style-name="T103">SPSS</text:span><text:span text:style-name="T104">與統計應用分析</text:span><text:span text:style-name="T105"><text:s/>(</text:span><text:span text:style-name="T106">二版</text:span><text:span text:style-name="T107">)</text:span><text:span text:style-name="T108">。臺北市：五南。</text:span></text:p>
      <text:p text:style-name="P109"><text:span text:style-name="T110">李來圓、劉清榕</text:span><text:span text:style-name="T111"><text:s/>(</text:span><text:span text:style-name="T112">1999</text:span><text:span text:style-name="T113">)</text:span><text:span text:style-name="T114">。福隆漁村居民對海域遊憩開發的態度之研究。</text:span><text:span text:style-name="T115">戶外遊憩研究</text:span><text:span text:style-name="T116">，</text:span><text:span text:style-name="T117">12</text:span><text:span text:style-name="T118">(2)</text:span><text:span text:style-name="T119">，</text:span><text:span text:style-name="T120">19-54</text:span><text:span text:style-name="T121">。</text:span></text:p>
      <text:p text:style-name="P122"><text:span text:style-name="T123">Ap, J. (1992). Residents' perceptions on tourism impacts.<text:s/></text:span><text:span text:style-name="T124">Annals of Tourism Researc</text:span><text:span text:style-name="T125">h,<text:s/></text:span><text:span text:style-name="T126">19</text:span><text:span text:style-name="T127">(4)</text:span><text:span text:style-name="T128">, 665-690.</text:span></text:p>
      <text:p text:style-name="P129"><text:span text:style-name="T130">Chhabra, D. (2008). Social exchange theory in resort and non-resort casino settings.<text:s/></text:span><text:span text:style-name="T131">Anatolia: International Journal of Hospitality and Tourism Research</text:span><text:span text:style-name="T132">,<text:s/></text:span><text:span text:style-name="T133">19</text:span><text:span text:style-name="T134">(1), 155-160.</text:span></text:p>
      <text:p text:style-name="P135"><text:span text:style-name="T136">Gursoy, D., &amp; Kendall, K. W. (2006). Hosting mega events modeling locals’ support.<text:s/></text:span><text:span text:style-name="T137">Annals of Tourism Research</text:span><text:span text:style-name="T138">,<text:s/></text:span><text:span text:style-name="T139">33</text:span><text:span text:style-name="T140">(3), 603-623.</text:span></text:p>
      <text:p text:style-name="P141"><text:span text:style-name="T142">Mathieson, A., &amp; Wall, G. (1982).<text:s/></text:span><text:span text:style-name="T143">Tourism: Economic, physical and social</text:span><text:span text:style-name="T144"><text:s/></text:span><text:span text:style-name="T145">impacts</text:span><text:span text:style-name="T146">. London: Longman</text:span><text:span text:style-name="T147">。</text:span></text:p>
      <text:p text:style-name="P148"><text:span text:style-name="T149"><draw:custom-shape svg:x="2.58889in" svg:y="1.97986in" svg:width="1.875in" svg:height="0.30486in" draw:z-index="251660288" draw:id="id14" draw:style-name="a14" draw:name="AutoShape 20" text:anchor-type="paragraph"><svg:title/><svg:desc/><text:p text:style-name="P150">頁碼置於頁面底端置中位置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960 -103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51">Orams, M. (1999).<text:s/></text:span><text:span text:style-name="T152">Marine tourism: Development, impacts and management</text:span><text:span text:style-name="T153">. New York: Routled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正顏楷體 Std W5" svg:font-family="華康正顏楷體 Std W5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text-line-through-type="none" fo:color="#6A4611" style:text-underline-type="non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earchlisttitle" style:display-name="searchlist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4LVL3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prefix="第" style:num-suffix="章、" style:num-format="壹, 貳, 參, ...">
        <style:list-level-properties text:space-before="1.25in" text:min-label-width="0.8125in" text:list-level-position-and-space-mode="label-alignment">
          <style:list-level-label-alignment text:label-followed-by="listtab" fo:margin-left="2.0625in" fo:text-indent="-0.8125in"/>
        </style:list-level-properties>
      </text:list-level-style-number>
      <text:list-level-style-bullet text:level="3" text:style-name="WW_CharLFO4LVL3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4" style:num-prefix="第" style:num-suffix="節、" style:num-format="一, 十, 一百(繁), ...">
        <style:list-level-properties text:space-before="1.9166in" text:min-label-width="0.8125in" text:list-level-position-and-space-mode="label-alignment">
          <style:list-level-label-alignment text:label-followed-by="listtab" fo:margin-left="2.7291in" fo:text-indent="-0.8125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style:line-break="normal" fo:text-align="end"/>
      <style:text-properties style:font-name="華康正顏楷體 Std W5" style:font-name-asian="華康正顏楷體 Std W5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Windows 使用者</dc:creator>
    <meta:creation-date>2021-02-19T08:37:00Z</meta:creation-date>
    <dc:date>2021-02-19T08:37:00Z</dc:date>
    <meta:print-date>2013-11-01T0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4" meta:row-count="7" meta:non-whitespace-character-count="916"/>
  </office:meta>
</office:document-meta>
</file>