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4" style:family="table-column">
      <style:table-column-properties style:column-width="0.4888in"/>
    </style:style>
    <style:style style:name="TableColumn5" style:family="table-column">
      <style:table-column-properties style:column-width="6.3in"/>
    </style:style>
    <style:style style:name="TableColumn6" style:family="table-column">
      <style:table-column-properties style:column-width="0.4854in"/>
    </style:style>
    <style:style style:name="Table3" style:family="table">
      <style:table-properties style:width="7.2743in" fo:margin-left="0in" table:align="center"/>
    </style:style>
    <style:style style:name="TableRow7" style:family="table-row">
      <style:table-row-properties/>
    </style:style>
    <style:style style:name="TableCell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 style:parent-style-name="內文" style:family="paragraph">
      <style:paragraph-properties fo:text-align="center" style:line-height-at-least="0.0138in"/>
      <style:text-properties style:font-name="標楷體" style:font-name-asian="標楷體" fo:font-weight="bold" style:font-weight-asian="bold" style:font-weight-complex="bold" style:font-size-complex="12pt"/>
    </style:style>
    <style:style style:name="TableRow14" style:family="table-row">
      <style:table-row-properties/>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17"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1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line-height-at-least="0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style:line-height-at-least="0.0138in"/>
      <style:text-properties style:font-name-asian="標楷體" style:font-size-complex="12pt"/>
    </style:style>
    <style:style style:name="TableRow49" style:family="table-row">
      <style:table-row-properties/>
    </style:style>
    <style:style style:name="P50"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line-height-at-least="0.0138in"/>
      <style:text-properties style:font-name-asian="標楷體" style:font-size-complex="12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style:line-height-at-least="0.0138in"/>
      <style:text-properties style:font-name-asian="標楷體" style:font-size-complex="12pt"/>
    </style:style>
    <style:style style:name="TableRow55" style:family="table-row">
      <style:table-row-properties/>
    </style:style>
    <style:style style:name="P5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0138in" fo:margin-left="0.8284in" fo:text-indent="-0.8284in">
        <style:tab-stops/>
      </style:paragraph-properties>
      <style:text-properties style:font-name-asian="標楷體" style:font-size-complex="12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paragraph-properties style:line-height-at-least="0.0138in"/>
      <style:text-properties style:font-name-asian="標楷體" style:font-size-complex="12pt"/>
    </style:style>
    <style:style style:name="TableRow61" style:family="table-row">
      <style:table-row-properties/>
    </style:style>
    <style:style style:name="P62"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0138in"/>
      <style:text-properties style:font-name-asian="標楷體"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line-height-at-least="0.0138in"/>
      <style:text-properties style:font-name-asian="標楷體" style:font-size-complex="12pt"/>
    </style:style>
    <style:style style:name="TableRow67" style:family="table-row">
      <style:table-row-properties/>
    </style:style>
    <style:style style:name="P6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0138in"/>
      <style:text-properties style:font-name-asian="標楷體" style:font-size-complex="12pt"/>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style:line-height-at-least="0.0138in"/>
      <style:text-properties style:font-name-asian="標楷體"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7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0138in"/>
      <style:text-properties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style:line-height-at-least="0.0138in"/>
      <style:text-properties style:font-name-asian="標楷體" style:font-size-complex="12pt"/>
    </style:style>
    <style:style style:name="TableRow81" style:family="table-row">
      <style:table-row-properties/>
    </style:style>
    <style:style style:name="P82"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0138in"/>
      <style:text-properties style:font-name-asian="標楷體" style:font-size-complex="12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style:line-height-at-least="0.0138in"/>
      <style:text-properties style:font-name-asian="標楷體" style:font-size-complex="12pt"/>
    </style:style>
    <style:style style:name="TableRow87" style:family="table-row">
      <style:table-row-properties/>
    </style:style>
    <style:style style:name="P8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0138in"/>
      <style:text-properties style:font-name-asian="標楷體"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style:line-height-at-least="0.0138in"/>
      <style:text-properties style:font-name-asian="標楷體"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96"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P97"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0138in"/>
      <style:text-properties style:font-name-asian="標楷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style:line-height-at-least="0.0138in"/>
      <style:text-properties style:font-name-asian="標楷體" style:font-size-complex="12pt"/>
    </style:style>
    <style:style style:name="TableRow102" style:family="table-row">
      <style:table-row-properties/>
    </style:style>
    <style:style style:name="P103"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0138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style:line-height-at-least="0.0138in"/>
      <style:text-properties style:font-name-asian="標楷體" style:font-size-complex="12pt"/>
    </style:style>
    <style:style style:name="TableRow114" style:family="table-row">
      <style:table-row-properties/>
    </style:style>
    <style:style style:name="P115"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0138in"/>
      <style:text-properties style:font-name-asian="標楷體"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style:line-height-at-least="0.0138in"/>
      <style:text-properties style:font-name-asian="標楷體" style:font-size-complex="12pt"/>
    </style:style>
    <style:style style:name="TableRow120" style:family="table-row">
      <style:table-row-properties/>
    </style:style>
    <style:style style:name="P121"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0138in"/>
      <style:text-properties style:font-name-asian="標楷體" fo:color="#000000"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style:line-height-at-least="0.0138in"/>
      <style:text-properties style:font-name-asian="標楷體" style:font-size-complex="12pt"/>
    </style:style>
    <style:style style:name="TableRow126" style:family="table-row">
      <style:table-row-properties/>
    </style:style>
    <style:style style:name="P127"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0138in"/>
      <style:text-properties style:font-name-asian="標楷體"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style:line-height-at-least="0.0138in"/>
      <style:text-properties style:font-name-asian="標楷體" style:font-size-complex="12pt"/>
    </style:style>
    <style:style style:name="TableRow132" style:family="table-row">
      <style:table-row-properties/>
    </style:style>
    <style:style style:name="P13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0138in"/>
      <style:text-properties style:font-name-asian="標楷體" fo:color="#000000"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style:line-height-at-least="0.0138in"/>
      <style:text-properties style:font-name-asian="標楷體" style:font-size-complex="12pt"/>
    </style:style>
    <style:style style:name="TableRow138" style:family="table-row">
      <style:table-row-properties/>
    </style:style>
    <style:style style:name="P13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0138in"/>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style:font-size-complex="12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paragraph-properties style:line-height-at-least="0.0138in"/>
      <style:text-properties style:font-name-asian="標楷體" style:font-size-complex="12pt"/>
    </style:style>
    <style:style style:name="TableRow150" style:family="table-row">
      <style:table-row-properties/>
    </style:style>
    <style:style style:name="P151"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0138in" fo:margin-left="0.8284in" fo:text-indent="-0.8284in">
        <style:tab-stops/>
      </style:paragraph-properties>
      <style:text-properties style:font-name-asian="標楷體"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style:line-height-at-least="0.0138in"/>
      <style:text-properties style:font-name-asian="標楷體"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0138in"/>
      <style:text-properties style:font-name-asian="標楷體"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line-height-at-least="0.0138in"/>
      <style:text-properties style:font-name-asian="標楷體" style:font-size-complex="12pt"/>
    </style:style>
    <style:style style:name="TableRow163" style:family="table-row">
      <style:table-row-properties/>
    </style:style>
    <style:style style:name="P164"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0138in"/>
      <style:text-properties style:font-name-asian="標楷體" fo:color="#000000"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style:line-height-at-least="0.0138in"/>
      <style:text-properties style:font-name-asian="標楷體" style:font-size-complex="12pt"/>
    </style:style>
    <style:style style:name="TableRow169" style:family="table-row">
      <style:table-row-properties/>
    </style:style>
    <style:style style:name="P170"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0138in"/>
      <style:text-properties style:font-name-asian="標楷體" fo:color="#000000" style:font-size-complex="12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paragraph-properties style:line-height-at-least="0.0138in"/>
      <style:text-properties style:font-name-asian="標楷體" style:font-size-complex="12pt"/>
    </style:style>
    <style:style style:name="TableRow175" style:family="table-row">
      <style:table-row-properties/>
    </style:style>
    <style:style style:name="P176"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0138in"/>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style:line-height-at-least="0.0138in"/>
      <style:text-properties style:font-name-asian="標楷體" style:font-size-complex="12pt"/>
    </style:style>
    <style:style style:name="TableRow190" style:family="table-row">
      <style:table-row-properties/>
    </style:style>
    <style:style style:name="P191"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0138in"/>
      <style:text-properties style:font-name-asian="標楷體" fo:color="#000000" style:font-size-complex="12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style:line-height-at-least="0.0138in"/>
      <style:text-properties style:font-name-asian="標楷體" style:font-size-complex="12pt"/>
    </style:style>
    <style:style style:name="TableRow196" style:family="table-row">
      <style:table-row-properties/>
    </style:style>
    <style:style style:name="P197"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0138in"/>
      <style:text-properties style:font-name-asian="標楷體" fo:color="#000000"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paragraph-properties style:line-height-at-least="0.0138in"/>
      <style:text-properties style:font-name-asian="標楷體" style:font-size-complex="12pt"/>
    </style:style>
    <style:style style:name="TableRow202" style:family="table-row">
      <style:table-row-properties/>
    </style:style>
    <style:style style:name="P20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asian="標楷體" fo:color="#000000" style:font-size-complex="12pt"/>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weight="bold" style:font-weight-asian="bold" fo:color="#000000" style:font-size-complex="12pt"/>
    </style:style>
    <style:style style:name="T208" style:parent-style-name="預設段落字型" style:family="text">
      <style:text-properties style:font-name-asian="標楷體" fo:font-weight="bold" style:font-weight-asian="bold" fo:color="#000000" style:font-size-complex="12pt"/>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style:line-height-at-least="0.0138in"/>
      <style:text-properties style:font-name-asian="標楷體" style:font-size-complex="12pt"/>
    </style:style>
    <style:style style:name="TableRow227" style:family="table-row">
      <style:table-row-properties/>
    </style:style>
    <style:style style:name="P22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asian="標楷體" fo:color="#000000" style:font-size-complex="12pt"/>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paragraph-properties style:line-height-at-least="0.0138in"/>
      <style:text-properties style:font-name-asian="標楷體" style:font-size-complex="12pt"/>
    </style:style>
    <style:style style:name="TableRow233" style:family="table-row">
      <style:table-row-properties/>
    </style:style>
    <style:style style:name="P23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asian="標楷體" fo:color="#000000" style:font-size-complex="12pt"/>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line-height-at-least="0.0138in"/>
      <style:text-properties style:font-name-asian="標楷體" style:font-size-complex="12pt"/>
    </style:style>
    <style:style style:name="TableRow239" style:family="table-row">
      <style:table-row-properties/>
    </style:style>
    <style:style style:name="P240"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P258" style:parent-style-name="內文" style:family="paragraph">
      <style:paragraph-properties fo:text-align="justify" style:line-height-at-least="0.0138in"/>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font-weight="bold" style:font-weight-asian="bold"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style:line-height-at-least="0.0138in"/>
      <style:text-properties style:font-name-asian="標楷體" style:font-size-complex="12pt"/>
    </style:style>
    <style:style style:name="TableRow273" style:family="table-row">
      <style:table-row-properties/>
    </style:style>
    <style:style style:name="P27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font-weight="bold" style:font-weight-asian="bold" fo:color="#000000" style:font-size-complex="12pt"/>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font-weight="bold" style:font-weight-asian="bold" fo:color="#000000" style:font-size-complex="12pt"/>
    </style:style>
    <style:style style:name="T297" style:parent-style-name="預設段落字型" style:family="text">
      <style:text-properties style:font-name-asian="標楷體" fo:font-weight="bold" style:font-weight-asian="bold"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style:line-height-at-least="0.0138in"/>
      <style:text-properties style:font-name-asian="標楷體" style:font-size-complex="12pt"/>
    </style:style>
    <style:style style:name="TableRow312" style:family="table-row">
      <style:table-row-properties/>
    </style:style>
    <style:style style:name="P313"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font-weight="bold" style:font-weight-asian="bold" fo:color="#000000" style:font-size-complex="12pt"/>
    </style:style>
    <style:style style:name="T327" style:parent-style-name="預設段落字型" style:family="text">
      <style:text-properties style:font-name-asian="標楷體" fo:font-weight="bold" style:font-weight-asian="bold"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style:line-height-at-least="0.0138in"/>
      <style:text-properties style:font-name-asian="標楷體" style:font-size-complex="12pt"/>
    </style:style>
    <style:style style:name="TableRow341" style:family="table-row">
      <style:table-row-properties/>
    </style:style>
    <style:style style:name="P342"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asian="標楷體" fo:color="#000000" style:font-size-complex="12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style:line-height-at-least="0.0138in"/>
      <style:text-properties style:font-name-asian="標楷體" style:font-size-complex="12pt"/>
    </style:style>
    <style:style style:name="TableRow347" style:family="table-row">
      <style:table-row-properties/>
    </style:style>
    <style:style style:name="P34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text-properties style:font-name-asian="標楷體" fo:color="#000000"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style:line-height-at-least="0.0138in"/>
      <style:text-properties style:font-name-asian="標楷體" style:font-size-complex="12pt"/>
    </style:style>
    <style:style style:name="TableRow353" style:family="table-row">
      <style:table-row-properties/>
    </style:style>
    <style:style style:name="P35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line-height-at-least="0in"/>
      <style:text-properties style:font-name-asian="標楷體" fo:color="#000000"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style:line-height-at-least="0.0138in"/>
      <style:text-properties style:font-name-asian="標楷體"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0138in"/>
      <style:text-properties style:font-name-asian="標楷體" fo:color="#000000"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style:line-height-at-least="0.0138in"/>
      <style:text-properties style:font-name-asian="標楷體" style:font-size-complex="12pt"/>
    </style:style>
    <style:style style:name="TableRow378" style:family="table-row">
      <style:table-row-properties/>
    </style:style>
    <style:style style:name="P37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0138in"/>
      <style:text-properties style:font-name-asian="標楷體" fo:color="#000000" style:font-size-complex="12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內文" style:family="paragraph">
      <style:paragraph-properties style:line-height-at-least="0.0138in"/>
      <style:text-properties style:font-name-asian="標楷體" style:font-size-complex="12pt"/>
    </style:style>
    <style:style style:name="TableRow384" style:family="table-row">
      <style:table-row-properties/>
    </style:style>
    <style:style style:name="P385"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0138in"/>
    </style:style>
    <style:style style:name="T388" style:parent-style-name="預設段落字型" style:family="text">
      <style:text-properties style:font-name-asian="標楷體" fo:font-weight="bold" style:font-weight-asian="bold"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內文" style:family="paragraph">
      <style:paragraph-properties style:line-height-at-least="0.0138in"/>
      <style:text-properties style:font-name-asian="標楷體" style:font-size-complex="12pt"/>
    </style:style>
    <style:style style:name="TableRow398" style:family="table-row">
      <style:table-row-properties/>
    </style:style>
    <style:style style:name="P399"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0138in"/>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font-weight="bold" style:font-weight-asian="bold" fo:color="#000000"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family="paragraph">
      <style:paragraph-properties style:line-height-at-least="0.0138in"/>
      <style:text-properties style:font-name-asian="標楷體" style:font-size-complex="12pt"/>
    </style:style>
    <style:style style:name="TableRow411" style:family="table-row">
      <style:table-row-properties/>
    </style:style>
    <style:style style:name="P412"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0138in"/>
      <style:text-properties style:font-name-asian="標楷體" fo:color="#000000" style:font-size-complex="12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style:line-height-at-least="0.0138in"/>
      <style:text-properties style:font-name-asian="標楷體" style:font-size-complex="12pt"/>
    </style:style>
    <style:style style:name="TableRow417" style:family="table-row">
      <style:table-row-properties/>
    </style:style>
    <style:style style:name="P41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0138in"/>
      <style:text-properties style:font-name-asian="標楷體" fo:color="#000000"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style:line-height-at-least="0.0138in"/>
      <style:text-properties style:font-name-asian="標楷體" style:font-size-complex="12pt"/>
    </style:style>
    <style:style style:name="TableRow423" style:family="table-row">
      <style:table-row-properties/>
    </style:style>
    <style:style style:name="P42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0138in"/>
      <style:text-properties style:font-name-asian="標楷體" fo:color="#000000" style:font-size-complex="12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line-height-at-least="0.0138in"/>
      <style:text-properties style:font-name-asian="標楷體" style:font-size-complex="12pt"/>
    </style:style>
    <style:style style:name="TableRow429" style:family="table-row">
      <style:table-row-properties/>
    </style:style>
    <style:style style:name="P430"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0138in"/>
      <style:text-properties style:font-name-asian="標楷體" fo:color="#000000" style:font-size-complex="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style:line-height-at-least="0.0138in"/>
      <style:text-properties style:font-name-asian="標楷體" style:font-size-complex="12pt"/>
    </style:style>
    <style:style style:name="TableRow435" style:family="table-row">
      <style:table-row-properties/>
    </style:style>
    <style:style style:name="P436"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0138in"/>
      <style:text-properties style:font-name-asian="標楷體" fo:color="#000000" style:font-size-complex="12p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內文" style:family="paragraph">
      <style:paragraph-properties style:line-height-at-least="0.0138in"/>
      <style:text-properties style:font-name-asian="標楷體" style:font-size-complex="12pt"/>
    </style:style>
    <style:style style:name="TableRow441" style:family="table-row">
      <style:table-row-properties/>
    </style:style>
    <style:style style:name="P442"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0138in"/>
      <style:text-properties style:font-name-asian="標楷體" fo:color="#000000" style:font-size-complex="12p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內文" style:family="paragraph">
      <style:paragraph-properties style:line-height-at-least="0.0138in"/>
      <style:text-properties style:font-name-asian="標楷體" style:font-size-complex="12pt"/>
    </style:style>
    <style:style style:name="TableRow447" style:family="table-row">
      <style:table-row-properties/>
    </style:style>
    <style:style style:name="P44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font-weight="bold" style:font-weight-asian="bold"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font-weight="bold" style:font-weight-asian="bold"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font-weight="bold" style:font-weight-asian="bold" fo:color="#000000" style:font-size-complex="12pt"/>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style:line-height-at-least="0.0138in"/>
      <style:text-properties style:font-name-asian="標楷體" style:font-size-complex="12pt"/>
    </style:style>
    <style:style style:name="TableRow469" style:family="table-row">
      <style:table-row-properties/>
    </style:style>
    <style:style style:name="P470"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0138in"/>
      <style:text-properties style:font-name-asian="標楷體" fo:color="#000000" style:font-size-complex="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style:line-height-at-least="0.0138in"/>
      <style:text-properties style:font-name-asian="標楷體" style:font-size-complex="12pt"/>
    </style:style>
    <style:style style:name="TableRow475" style:family="table-row">
      <style:table-row-properties/>
    </style:style>
    <style:style style:name="P476"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0138in"/>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font-style="italic" style:font-style-asian="italic" fo:color="#000000" style:font-size-complex="12pt"/>
    </style:style>
    <style:style style:name="T482" style:parent-style-name="預設段落字型" style:family="text">
      <style:text-properties style:font-name-asian="標楷體" fo:font-style="italic" style:font-style-asian="italic" fo:color="#000000" style:font-size-complex="12pt"/>
    </style:style>
    <style:style style:name="T483" style:parent-style-name="預設段落字型" style:family="text">
      <style:text-properties style:font-name-asian="標楷體" fo:font-style="italic" style:font-style-asian="italic"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font-style="italic" style:font-style-asian="italic" fo:color="#000000" style:font-size-complex="12pt"/>
    </style:style>
    <style:style style:name="T486" style:parent-style-name="預設段落字型" style:family="text">
      <style:text-properties style:font-name-asian="標楷體" fo:font-style="italic" style:font-style-asian="italic" fo:color="#000000" style:font-size-complex="12pt"/>
    </style:style>
    <style:style style:name="T487" style:parent-style-name="預設段落字型" style:family="text">
      <style:text-properties style:font-name-asian="標楷體" fo:font-style="italic" style:font-style-asian="italic"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font-style="italic" style:font-style-asian="italic" fo:color="#000000" style:font-size-complex="12pt"/>
    </style:style>
    <style:style style:name="T490" style:parent-style-name="預設段落字型" style:family="text">
      <style:text-properties style:font-name-asian="標楷體" fo:font-style="italic" style:font-style-asian="italic" fo:color="#000000" style:font-size-complex="12pt"/>
    </style:style>
    <style:style style:name="T491" style:parent-style-name="預設段落字型" style:family="text">
      <style:text-properties style:font-name-asian="標楷體" fo:font-style="italic" style:font-style-asian="italic"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style:line-height-at-least="0.0138in"/>
      <style:text-properties style:font-name-asian="標楷體" style:font-size-complex="12pt"/>
    </style:style>
    <style:style style:name="TableRow497" style:family="table-row">
      <style:table-row-properties/>
    </style:style>
    <style:style style:name="P498"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0138in"/>
      <style:text-properties style:font-name-asian="標楷體" fo:color="#000000" style:font-size-complex="12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line-height-at-least="0.0138in"/>
      <style:text-properties style:font-name-asian="標楷體" style:font-size-complex="12pt"/>
    </style:style>
    <style:style style:name="TableRow503" style:family="table-row">
      <style:table-row-properties/>
    </style:style>
    <style:style style:name="P50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asian="標楷體" fo:color="#000000" style:font-size-complex="12pt"/>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asian="標楷體" style:font-size-complex="12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0138in"/>
      <style:text-properties style:font-name-asian="標楷體" fo:color="#000000" style:font-size-complex="12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內文" style:family="paragraph">
      <style:paragraph-properties style:line-height-at-least="0.0138in"/>
      <style:text-properties style:font-name-asian="標楷體" style:font-size-complex="12pt"/>
    </style:style>
    <style:style style:name="TableRow516" style:family="table-row">
      <style:table-row-properties/>
    </style:style>
    <style:style style:name="P517"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0138in"/>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font-style="italic" style:font-style-asian="italic"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內文" style:family="paragraph">
      <style:paragraph-properties style:line-height-at-least="0.0138in"/>
      <style:text-properties style:font-name-asian="標楷體" style:font-size-complex="12pt"/>
    </style:style>
    <style:style style:name="TableRow535" style:family="table-row">
      <style:table-row-properties/>
    </style:style>
    <style:style style:name="P536"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P545" style:parent-style-name="內文" style:family="paragraph">
      <style:paragraph-properties style:line-height-at-least="0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style="italic" style:font-style-asian="italic"/>
    </style:style>
    <style:style style:name="T548" style:parent-style-name="預設段落字型" style:family="text">
      <style:text-properties style:font-name-asian="標楷體" fo:font-style="italic" style:font-style-asian="italic"/>
    </style:style>
    <style:style style:name="T549" style:parent-style-name="預設段落字型" style:family="text">
      <style:text-properties style:font-name-asian="標楷體" fo:font-style="italic" style:font-style-asian="italic"/>
    </style:style>
    <style:style style:name="T550" style:parent-style-name="預設段落字型" style:family="text">
      <style:text-properties style:font-name-asian="標楷體" fo:font-style="italic" style:font-style-asian="italic"/>
    </style:style>
    <style:style style:name="T551" style:parent-style-name="預設段落字型" style:family="text">
      <style:text-properties style:font-name-asian="標楷體" fo:font-style="italic" style:font-style-asian="italic"/>
    </style:style>
    <style:style style:name="T552" style:parent-style-name="預設段落字型" style:family="text">
      <style:text-properties style:font-name-asian="標楷體" fo:font-style="italic" style:font-style-asian="italic"/>
    </style:style>
    <style:style style:name="T553" style:parent-style-name="預設段落字型" style:family="text">
      <style:text-properties style:font-name-asian="標楷體" fo:font-style="italic" style:font-style-asian="italic"/>
    </style:style>
    <style:style style:name="T554" style:parent-style-name="預設段落字型" style:family="text">
      <style:text-properties style:font-name-asian="標楷體" fo:font-style="italic" style:font-style-asian="italic"/>
    </style:style>
    <style:style style:name="T555" style:parent-style-name="預設段落字型" style:family="text">
      <style:text-properties style:font-name-asian="標楷體" fo:font-style="italic" style:font-style-asian="italic"/>
    </style:style>
    <style:style style:name="T556" style:parent-style-name="預設段落字型" style:family="text">
      <style:text-properties style:font-name-asian="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內文" style:family="paragraph">
      <style:paragraph-properties style:line-height-at-least="0.0138in"/>
      <style:text-properties style:font-name-asian="標楷體"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0138in"/>
      <style:text-properties style:font-name-asian="標楷體" style:font-size-complex="12pt"/>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內文" style:family="paragraph">
      <style:paragraph-properties style:line-height-at-least="0.0138in"/>
      <style:text-properties style:font-name-asian="標楷體" style:font-size-complex="12pt"/>
    </style:style>
    <style:style style:name="TableRow566" style:family="table-row">
      <style:table-row-properties/>
    </style:style>
    <style:style style:name="P567"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0138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fo:font-weight="bold" style:font-weight-asian="bold"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fo:font-weight="bold" style:font-weight-asian="bold" style:font-size-complex="12pt"/>
    </style:style>
    <style:style style:name="T574" style:parent-style-name="預設段落字型" style:family="text">
      <style:text-properties style:font-name-asian="標楷體" fo:font-weight="bold" style:font-weight-asian="bold"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fo:font-weight="bold" style:font-weight-asian="bold" style:font-size-complex="12pt"/>
    </style:style>
    <style:style style:name="T582" style:parent-style-name="預設段落字型" style:family="text">
      <style:text-properties style:font-name-asian="標楷體" fo:font-weight="bold" style:font-weight-asian="bold" style:font-size-complex="12pt"/>
    </style:style>
    <style:style style:name="T583" style:parent-style-name="預設段落字型" style:family="text">
      <style:text-properties style:font-name-asian="標楷體" fo:font-weight="bold" style:font-weight-asian="bold" style:font-size-complex="12pt"/>
    </style:style>
    <style:style style:name="T584" style:parent-style-name="預設段落字型" style:family="text">
      <style:text-properties style:font-name-asian="標楷體" fo:font-weight="bold" style:font-weight-asian="bold"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ableCell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 style:parent-style-name="內文" style:family="paragraph">
      <style:paragraph-properties style:line-height-at-least="0.0138in"/>
      <style:text-properties style:font-name-asian="標楷體" style:font-size-complex="12pt"/>
    </style:style>
    <style:style style:name="TableRow597" style:family="table-row">
      <style:table-row-properties/>
    </style:style>
    <style:style style:name="P598" style:parent-style-name="內文" style:family="paragraph">
      <style:paragraph-properties fo:text-align="center" style:line-height-at-least="0.0138in"/>
      <style:text-properties style:font-name-asian="標楷體"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0138in"/>
      <style:text-properties style:font-name-asian="標楷體" fo:font-weight="bold" style:font-weight-asian="bold" style:font-size-complex="12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內文" style:family="paragraph">
      <style:paragraph-properties style:line-height-at-least="0.0138in"/>
      <style:text-properties style:font-name-asian="標楷體" style:font-size-complex="12pt"/>
    </style:style>
    <style:style style:name="TableRow603" style:family="table-row">
      <style:table-row-properties/>
    </style:style>
    <style:style style:name="P604" style:parent-style-name="內文" style:family="paragraph">
      <style:paragraph-properties style:line-height-at-least="0.0138in"/>
      <style:text-properties style:font-name-asian="標楷體"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style:line-height-at-least="0in"/>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font-weight="bold" style:font-weight-asian="bold" fo:color="#000000" style:font-size-complex="12pt"/>
    </style:style>
    <style:style style:name="T628" style:parent-style-name="預設段落字型" style:family="text">
      <style:text-properties style:font-name-asian="標楷體" fo:font-weight="bold" style:font-weight-asian="bold" fo:color="#000000" style:font-size-complex="12pt"/>
    </style:style>
    <style:style style:name="T629" style:parent-style-name="預設段落字型" style:family="text">
      <style:text-properties style:font-name-asian="標楷體" fo:font-weight="bold" style:font-weight-asian="bold"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內文" style:family="paragraph">
      <style:paragraph-properties style:line-height-at-least="0.0138in"/>
      <style:text-properties style:font-name-asian="標楷體" style:font-size-complex="12pt"/>
    </style:style>
    <style:style style:name="TableRow642" style:family="table-row">
      <style:table-row-properties style:min-row-height="1.6312in"/>
    </style:style>
    <style:style style:name="TableCell6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style:line-height-at-least="0.0138in" fo:margin-right="-0.075in"/>
    </style:style>
    <style:style style:name="T645" style:parent-style-name="預設段落字型" style:family="text">
      <style:text-properties style:font-name-asian="標楷體" fo:font-weight="bold" style:font-weight-asian="bold" style:font-size-complex="12pt"/>
    </style:style>
    <style:style style:name="T646" style:parent-style-name="預設段落字型" style:family="text">
      <style:text-properties style:font-name-asian="標楷體" fo:font-weight="bold" style:font-weight-asian="bold" style:font-size-complex="12pt"/>
    </style:style>
    <style:style style:name="T647" style:parent-style-name="預設段落字型" style:family="text">
      <style:text-properties style:font-name-asian="標楷體" fo:font-weight="bold" style:font-weight-asian="bold" style:font-size-complex="12pt"/>
    </style:style>
    <style:style style:name="T648" style:parent-style-name="預設段落字型" style:family="text">
      <style:text-properties style:font-name-asian="標楷體" fo:font-weight="bold" style:font-weight-asian="bold"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fo:font-weight="bold" style:font-weight-asian="bold" fo:color="#FF0000" style:font-size-complex="12pt"/>
    </style:style>
    <style:style style:name="T657" style:parent-style-name="預設段落字型" style:family="text">
      <style:text-properties style:font-name-asian="標楷體" fo:font-weight="bold" style:font-weight-asian="bold" fo:color="#FF0000"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fo:text-align="justify" style:line-height-at-least="0in"/>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fo:font-weight="bold" style:font-weight-asian="bold" fo:color="#FF0000" style:font-size-complex="12pt"/>
    </style:style>
    <style:style style:name="T686" style:parent-style-name="預設段落字型" style:family="text">
      <style:text-properties style:font-name-asian="標楷體" fo:font-weight="bold" style:font-weight-asian="bold" fo:color="#FF0000" style:font-size-complex="12pt" fo:background-color="#FFFF00"/>
    </style:style>
    <style:style style:name="T687" style:parent-style-name="預設段落字型" style:family="text">
      <style:text-properties style:font-name-asian="標楷體" fo:font-weight="bold" style:font-weight-asian="bold" fo:color="#FF0000"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fo:font-weight="bold" style:font-weight-asian="bold" style:font-size-complex="12pt"/>
    </style:style>
    <style:style style:name="T692" style:parent-style-name="預設段落字型" style:family="text">
      <style:text-properties style:font-name-asian="標楷體" fo:font-weight="bold" style:font-weight-asian="bold"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fo:font-weight="bold" style:font-weight-asian="bold" style:font-size-complex="12pt"/>
    </style:style>
    <style:style style:name="T696" style:parent-style-name="預設段落字型" style:family="text">
      <style:text-properties style:font-name-asian="標楷體" fo:font-weight="bold" style:font-weight-asian="bold" style:font-size-complex="12pt"/>
    </style:style>
    <style:style style:name="T697" style:parent-style-name="預設段落字型" style:family="text">
      <style:text-properties style:font-name-asian="標楷體" fo:font-weight="bold" style:font-weight-asian="bold" style:font-size-complex="12pt"/>
    </style:style>
    <style:style style:name="T698" style:parent-style-name="預設段落字型" style:family="text">
      <style:text-properties style:font-name-asian="標楷體" fo:font-weight="bold" style:font-weight-asian="bold" style:font-size-complex="12pt"/>
    </style:style>
    <style:style style:name="T699" style:parent-style-name="預設段落字型" style:family="text">
      <style:text-properties style:font-name-asian="標楷體" fo:font-weight="bold" style:font-weight-asian="bold" style:font-size-complex="12pt"/>
    </style:style>
    <style:style style:name="T700" style:parent-style-name="預設段落字型" style:family="text">
      <style:text-properties style:font-name-asian="標楷體" fo:font-weight="bold" style:font-weight-asian="bold" style:font-size-complex="12pt"/>
    </style:style>
    <style:style style:name="T701" style:parent-style-name="預設段落字型" style:family="text">
      <style:text-properties style:font-name-asian="標楷體" fo:font-weight="bold" style:font-weight-asian="bold" style:font-size-complex="12pt"/>
    </style:style>
    <style:style style:name="P702" style:parent-style-name="內文" style:family="paragraph">
      <style:paragraph-properties fo:text-align="center" style:line-height-at-least="0in"/>
      <style:text-properties style:font-name-asian="標楷體" style:font-size-complex="12pt"/>
    </style:style>
    <style:style style:name="P703" style:parent-style-name="內文" style:family="paragraph">
      <style:paragraph-properties fo:text-align="center" fo:margin-bottom="0.125in" style:line-height-at-least="0in"/>
      <style:text-properties style:font-name-asian="標楷體" fo:font-weight="bold" style:font-weight-asian="bold" style:font-size-complex="12pt"/>
    </style:style>
    <style:style style:name="P704" style:parent-style-name="內文" style:family="paragraph">
      <style:paragraph-properties style:line-break="normal" fo:text-align="end" fo:margin-top="0.25in" style:line-height-at-least="0in" fo:margin-right="0.1201in"/>
      <style:text-properties style:font-name-asian="標楷體" fo:font-weight="bold" style:font-weight-asian="bold" style:font-size-complex="12pt"/>
    </style:style>
    <style:style style:name="TableRow705" style:family="table-row">
      <style:table-row-properties style:min-row-height="0.7083in"/>
    </style:style>
    <style:style style:name="TableCell7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0138in"/>
    </style:style>
    <style:style style:name="T708" style:parent-style-name="預設段落字型" style:family="text">
      <style:text-properties style:font-name-asian="標楷體" fo:font-weight="bold" style:font-weight-asian="bold" style:font-weight-complex="bold" style:font-size-complex="12pt"/>
    </style:style>
    <style:style style:name="T709" style:parent-style-name="預設段落字型" style:family="text">
      <style:text-properties style:font-name-asian="標楷體" fo:font-weight="bold" style:font-weight-asian="bold" style:font-weight-complex="bold" style:font-size-complex="12pt"/>
    </style:style>
    <style:style style:name="T710" style:parent-style-name="預設段落字型" style:family="text">
      <style:text-properties style:font-name-asian="標楷體" fo:font-weight="bold" style:font-weight-asian="bold" style:font-weight-complex="bold" style:font-size-complex="12pt"/>
    </style:style>
    <style:style style:name="T711" style:parent-style-name="預設段落字型" style:family="text">
      <style:text-properties style:font-name-asian="標楷體" fo:font-weight="bold" style:font-weight-asian="bold" style:font-weight-complex="bold" style:font-size-complex="12pt"/>
    </style:style>
    <style:style style:name="T712" style:parent-style-name="預設段落字型" style:family="text">
      <style:text-properties style:font-name-asian="標楷體" fo:font-weight="bold" style:font-weight-asian="bold" style:font-weight-complex="bold" style:font-size-complex="12pt"/>
    </style:style>
    <style:style style:name="TableCell7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4" style:parent-style-name="內文" style:family="paragraph">
      <style:paragraph-properties style:line-height-at-least="0.0138in" fo:margin-right="-0.075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18" style:parent-style-name="內文" style:family="paragraph">
      <style:paragraph-properties style:line-height-at-least="0.0138in" fo:margin-right="-0.075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29" style:parent-style-name="內文" style:family="paragraph">
      <style:paragraph-properties style:line-height-at-least="0.0138in" fo:margin-right="-0.075in"/>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p text:style-name="P1">運動休閒與餐旅管理研究所學位論文格式檢核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項目</text:p>
            </table:table-cell>
            <table:table-cell table:style-name="TableCell10">
              <text:p text:style-name="P11">檢核內容</text:p>
            </table:table-cell>
            <table:table-cell table:style-name="TableCell12">
              <text:p text:style-name="P13">ˇ</text:p>
            </table:table-cell>
          </table:table-row>
        </table:table-header-rows>
        <table:table-row table:style-name="TableRow14">
          <table:table-cell table:style-name="TableCell15" table:number-rows-spanned="5">
            <text:p text:style-name="P16">論文</text:p>
            <text:p text:style-name="P17">全文版面</text:p>
            <text:p text:style-name="P18">設定</text:p>
          </table:table-cell>
          <table:table-cell table:style-name="TableCell19">
            <text:p text:style-name="P20"><text:span text:style-name="T21">版面設定</text:span><text:span text:style-name="T22">邊界</text:span><text:span text:style-name="T23">為上下左右留</text:span><text:span text:style-name="T24">2.5</text:span><text:span text:style-name="T25">cm</text:span><text:span text:style-name="T26">；</text:span><text:span text:style-name="T27">文件</text:span><text:span text:style-name="T28">格</text:span><text:span text:style-name="T29">線</text:span><text:span text:style-name="T30">使用</text:span><text:span text:style-name="T31">W</text:span><text:span text:style-name="T32">ord</text:span><text:span text:style-name="T33">預設</text:span><text:span text:style-name="T34">設定：指定每頁行數</text:span><text:span text:style-name="T35">38</text:span><text:span text:style-name="T36">行，其它不設</text:span><text:span text:style-name="T37">(</text:span><text:span text:style-name="T38">於版</text:span><text:span text:style-name="T39">面</text:span><text:span text:style-name="T40">配</text:span><text:span text:style-name="T41">置</text:span><text:span text:style-name="T42">=</text:span><text:span text:style-name="T43">&gt;</text:span><text:span text:style-name="T44">版</text:span><text:span text:style-name="T45">面設定中設定查看</text:span><text:span text:style-name="T46">)</text:span></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全文中文字型使用標楷體、英數字型使用Times New Roman</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各項字體大小符合本所論文格式規定</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全文內文行距1.5倍行高、左右對齊</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各段段落第一行開頭縮排2個全型字元</text:p>
          </table:table-cell>
          <table:table-cell table:style-name="TableCell71">
            <text:p text:style-name="P72"/>
          </table:table-cell>
        </table:table-row>
        <table:table-row table:style-name="TableRow73">
          <table:table-cell table:style-name="TableCell74" table:number-rows-spanned="3">
            <text:p text:style-name="P75">封面</text:p>
            <text:p text:style-name="P76">書背</text:p>
          </table:table-cell>
          <table:table-cell table:style-name="TableCell77">
            <text:p text:style-name="P78">格式符合本所封面、書背格式規定</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學位論文年月符合實際畢業離校年月</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中英文題目與論文通過簽名表所附之中英文題目一致</text:p>
          </table:table-cell>
          <table:table-cell table:style-name="TableCell91">
            <text:p text:style-name="P92"/>
          </table:table-cell>
        </table:table-row>
        <table:table-row table:style-name="TableRow93">
          <table:table-cell table:style-name="TableCell94" table:number-rows-spanned="8">
            <text:p text:style-name="P95">摘要目次</text:p>
            <text:p text:style-name="P96">表次</text:p>
            <text:p text:style-name="P97">圖次</text:p>
          </table:table-cell>
          <table:table-cell table:style-name="TableCell98">
            <text:p text:style-name="P99">依謝辭、中文摘要、英文摘要、目次、表次、圖次等排列</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中</text:span><text:span text:style-name="T107">英文題目與</text:span><text:span text:style-name="T108">論</text:span><text:span text:style-name="T109">文通過</text:span><text:span text:style-name="T110">簽</text:span><text:span text:style-name="T111">名表所附中英文題目一致</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摘要中「關鍵字」字體為粗體</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章標題：14號字粗體、1.5倍行高、與前段間距2行<text:s/></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節標題：12號字，左縮排2字元，1.5倍行高、文字左右切齊</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目次、表次、圖次等，章節、頁碼與內文相符</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頁碼以羅馬數字小寫呈現</text:span><text:span text:style-name="T143">，置</text:span><text:span text:style-name="T144">於</text:span><text:span text:style-name="T145">在每頁下方置中</text:span><text:span text:style-name="T146">，字型為</text:span><text:span text:style-name="T147">Times New Roman</text:span></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各項字體大小符合本所論文格式範本</text:p>
          </table:table-cell>
          <table:table-cell table:style-name="TableCell154">
            <text:p text:style-name="P155"/>
          </table:table-cell>
        </table:table-row>
        <table:table-row table:style-name="TableRow156">
          <table:table-cell table:style-name="TableCell157" table:number-rows-spanned="15">
            <text:p text:style-name="P158">內文</text:p>
          </table:table-cell>
          <table:table-cell table:style-name="TableCell159">
            <text:p text:style-name="P160">中文字型為標楷體、英數字型為Times New Roman、1.5倍行高、左右切齊</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章：18號字、粗體置中；節：14號字、粗體置中、與前段距離設定2行</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章節與標題名稱間空1個全型空格</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text:span text:style-name="T179">頁碼以阿拉伯數字</text:span><text:span text:style-name="T180">、</text:span><text:span text:style-name="T181">Times New Roman</text:span><text:span text:style-name="T182"><text:s/>10</text:span><text:span text:style-name="T183">號</text:span><text:span text:style-name="T184">字，置於</text:span><text:span text:style-name="T185">每頁</text:span><text:span text:style-name="T186">下</text:span><text:span text:style-name="T187">方中間</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各章中的節與節之間不隨意換頁</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全文「臺」統一使用繁體「臺」ex<text:s/>臺灣、臺北、臺中…等</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篇內各節，如子目繁多，依下列4個層次選用次序與格式(均12號字)</text:p>
            <text:p text:style-name="P206"><text:span text:style-name="T207">一</text:span><text:span text:style-name="T208">、</text:span><text:span text:style-name="T209">（</text:span><text:span text:style-name="T210">本</text:span><text:span text:style-name="T211">階層</text:span><text:span text:style-name="T212">字</text:span><text:span text:style-name="T213">型</text:span><text:span text:style-name="T214">為</text:span><text:span text:style-name="T215">粗體）</text:span><text:span text:style-name="T216">、</text:span><text:span text:style-name="T217">(</text:span><text:span text:style-name="T218">一</text:span><text:span text:style-name="T219">)</text:span><text:span text:style-name="T220">、</text:span><text:span text:style-name="T221">1.<text:s/></text:span><text:span text:style-name="T222">、</text:span><text:span text:style-name="T223"><text:s/></text:span><text:span text:style-name="T224">(1)</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不分中文或英文，所有的括號<text:s/>( )<text:s/>或<text:s/>[ ]<text:s/>一律使用半型，不使用全型，但前後需空一格<text:s/>(space)，使與文字區隔。</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內文引註先中文後英文，中文按姓氏筆劃，英文按字母順排列</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內</text:span><text:span text:style-name="T244">文</text:span><text:span text:style-name="T245">引註</text:span><text:span text:style-name="T246">兩位作者</text:span><text:span text:style-name="T247">，</text:span><text:span text:style-name="T248">用在文句中：甲作者</text:span><text:span text:style-name="T249">與</text:span><text:span text:style-name="T250">乙作者</text:span><text:span text:style-name="T251"><text:s/>(</text:span><text:span text:style-name="T252">出版年</text:span><text:span text:style-name="T253">) (</text:span><text:span text:style-name="T254">註：中英文皆用</text:span><text:span text:style-name="T255"><text:s/></text:span><text:span text:style-name="T256">“與”</text:span><text:span text:style-name="T257">)</text:span></text:p>
            <text:p text:style-name="P258"><text:span text:style-name="T259">用</text:span><text:span text:style-name="T260">在</text:span><text:span text:style-name="T261">括號中：</text:span><text:span text:style-name="T262">(</text:span><text:span text:style-name="T263">甲作者</text:span><text:span text:style-name="T264">、</text:span><text:span text:style-name="T265">乙作者，出版年</text:span><text:span text:style-name="T266">) (</text:span><text:span text:style-name="T267">註：中文用“、”，英文用“</text:span><text:span text:style-name="T268">&amp;</text:span><text:span text:style-name="T269">”</text:span><text:span text:style-name="T270">)</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xt:span text:style-name="T277">內</text:span><text:span text:style-name="T278">文</text:span><text:span text:style-name="T279">引</text:span><text:span text:style-name="T280">註</text:span><text:span text:style-name="T281">三</text:span><text:span text:style-name="T282">至</text:span><text:span text:style-name="T283">五位作者，</text:span><text:span text:style-name="T284">第一次引用：寫出所有的作者姓名</text:span><text:span text:style-name="T285">：</text:span><text:span text:style-name="T286">甲作者、</text:span><text:span text:style-name="T287">乙</text:span><text:span text:style-name="T288">作者與丙作者</text:span><text:span text:style-name="T289">；</text:span><text:span text:style-name="T290">第二次引用時：</text:span><text:span text:style-name="T291">中</text:span><text:span text:style-name="T292">英文</text:span><text:span text:style-name="T293">皆僅寫出第一位作者加上「</text:span><text:span text:style-name="T294">等</text:span><text:span text:style-name="T295">」：</text:span><text:span text:style-name="T296">甲</text:span><text:span text:style-name="T297">作者等</text:span><text:span text:style-name="T298">(</text:span><text:span text:style-name="T299">括</text:span><text:span text:style-name="T300">號</text:span><text:span text:style-name="T301">的</text:span><text:span text:style-name="T302">英</text:span><text:span text:style-name="T303">文</text:span><text:span text:style-name="T304">文</text:span><text:span text:style-name="T305">獻使用</text:span><text:span text:style-name="T306">“</text:span><text:span text:style-name="T307">et al.</text:span><text:span text:style-name="T308">”</text:span><text:span text:style-name="T309">)</text:span></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內</text:span><text:span text:style-name="T317">文</text:span><text:span text:style-name="T318">引</text:span><text:span text:style-name="T319">註六位</text:span><text:span text:style-name="T320">以上作者：</text:span><text:span text:style-name="T321">中</text:span><text:span text:style-name="T322">英文</text:span><text:span text:style-name="T323">皆僅寫出第一位作者加上「</text:span><text:span text:style-name="T324">等</text:span><text:span text:style-name="T325">」：</text:span><text:span text:style-name="T326">甲</text:span><text:span text:style-name="T327">作者等</text:span><text:span text:style-name="T328">(</text:span><text:span text:style-name="T329">括</text:span><text:span text:style-name="T330">號</text:span><text:span text:style-name="T331">的英</text:span><text:span text:style-name="T332">文</text:span><text:span text:style-name="T333">文</text:span><text:span text:style-name="T334">獻使用</text:span><text:span text:style-name="T335">“</text:span><text:span text:style-name="T336">et al.</text:span><text:span text:style-name="T337">”</text:span><text:span text:style-name="T338">)</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內文引註和文末參考文獻所列文獻一致</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引註文獻一律使用西元年</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已</text:span><text:span text:style-name="T358">依本所規</text:span><text:span text:style-name="T359">定</text:span><text:span text:style-name="T360">之</text:span><text:span text:style-name="T361">A</text:span><text:span text:style-name="T362">PA</text:span><text:span text:style-name="T363">引用文獻格式撰</text:span><text:span text:style-name="T364">寫</text:span><text:span text:style-name="T365">全</text:span><text:span text:style-name="T366">文各項引註</text:span><text:span text:style-name="T367">；</text:span></text:p>
            <text:p text:style-name="P368">本所APA格式主要參酌「中華民國體育學會－APA文獻引用之中文書寫格式與圖表的呈現」，不足之處請自行參考其它APA格式資料</text:p>
          </table:table-cell>
          <table:table-cell table:style-name="TableCell369">
            <text:p text:style-name="P370"/>
          </table:table-cell>
        </table:table-row>
        <text:soft-page-break/>
        <table:table-row table:style-name="TableRow371">
          <table:table-cell table:style-name="TableCell372" table:number-rows-spanned="15">
            <text:p text:style-name="P373">圖表格式</text:p>
          </table:table-cell>
          <table:table-cell table:style-name="TableCell374">
            <text:p text:style-name="P375">表格置左與內文左側切齊。</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表號依照內文所提順序依序編號，編號在表的上方與左側切齊</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表名斜體</text:span><text:span text:style-name="T389">置於表號</text:span><text:span text:style-name="T390">下一行</text:span><text:span text:style-name="T391">(</text:span><text:span text:style-name="T392">段落調整為最小行高</text:span><text:span text:style-name="T393">)</text:span><text:span text:style-name="T394">，</text:span><text:span text:style-name="T395">與左側切齊，標題和表之間不空行</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表號</text:span><text:span text:style-name="T403">、</text:span><text:span text:style-name="T404">表名</text:span><text:span text:style-name="T405">、表格內</text:span><text:span text:style-name="T406">容</text:span><text:span text:style-name="T407">之行距設定可使用</text:span><text:span text:style-name="T408">「最小行高」</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表格中欄位標題以置中的方式呈現</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表的格線只使用水平線，最上最下方線的粗細用1 1/2pt，其餘則為1/2pt。</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表註應置於表下與表左側切齊，字體須比內文字體小2號字</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表格內各數值間之小數點及個位數須上下對齊</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引用其它已出版的表必須寫出資料來源並說明獲得版權所有者之許可翻印</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表格如無法於同一頁呈現，請分割表格並於表格下方最右側加<text:s/>(續下頁)</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text:span text:style-name="T451">表格跨頁時，請於跨頁表格上方加如</text:span><text:span text:style-name="T452">原表號</text:span><text:span text:style-name="T453">及</text:span><text:span text:style-name="T454">表</text:span><text:span text:style-name="T455">名</text:span><text:span text:style-name="T456">並於表</text:span><text:span text:style-name="T457">名</text:span><text:span text:style-name="T458">最後加</text:span><text:span text:style-name="T459">(</text:span><text:span text:style-name="T460">續</text:span><text:span text:style-name="T461">)</text:span><text:span text:style-name="T462">，表格內亦請重覆加上原</text:span><text:span text:style-name="T463">表</text:span><text:span text:style-name="T464">欄</text:span><text:span text:style-name="T465">位</text:span><text:span text:style-name="T466">標題列</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圖的位置於內文置中；圖編號及標題在圖表下方置左</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圖的編號斜體</text:span><text:span text:style-name="T480">呈現，依據內文中所提的先後順序，依次使用</text:span><text:span text:style-name="T481">圖</text:span><text:span text:style-name="T482">1</text:span><text:span text:style-name="T483">.</text:span><text:span text:style-name="T484">、</text:span><text:span text:style-name="T485">圖</text:span><text:span text:style-name="T486">2</text:span><text:span text:style-name="T487">.</text:span><text:span text:style-name="T488">、</text:span><text:span text:style-name="T489">圖</text:span><text:span text:style-name="T490">3</text:span><text:span text:style-name="T491">.</text:span><text:span text:style-name="T492">...</text:span><text:span text:style-name="T493">進行編號，編號後加點</text:span><text:span text:style-name="T494"><text:s/>(.)</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圖編號和圖標題中間空一個全形且在同一行</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圖註接續於圖標題的後方且與左方切齊。圖的標題與註解、資料來源等說明之間，中文以「。」隔開，英文則以“<text:s/>.<text:s/>”隔開</text:p>
          </table:table-cell>
          <table:table-cell table:style-name="TableCell507">
            <text:p text:style-name="P508"/>
          </table:table-cell>
        </table:table-row>
        <table:table-row table:style-name="TableRow509">
          <table:table-cell table:style-name="TableCell510" table:number-rows-spanned="3">
            <text:p text:style-name="P511">統計符號</text:p>
          </table:table-cell>
          <table:table-cell table:style-name="TableCell512">
            <text:p text:style-name="P513">小數點前需要加0的情況：若該數值小於1，小數點前需加上0</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小數點前不需加</text:span><text:span text:style-name="T521">0</text:span><text:span text:style-name="T522">的情況：若該數值永遠不可能大於</text:span><text:span text:style-name="T523">1</text:span><text:span text:style-name="T524">，小數點前</text:span><text:span text:style-name="T525">不</text:span><text:span text:style-name="T526">加</text:span><text:span text:style-name="T527">0</text:span><text:span text:style-name="T528">，</text:span><text:span text:style-name="T529">如</text:span><text:span text:style-name="T530">p</text:span><text:span text:style-name="T531">值</text:span><text:span text:style-name="T532">…</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統計符號字體格式<text:s/></text:p>
            <text:p text:style-name="P539">原字體：希臘字母（如α、β、）及統計縮寫（如ANOVA、log）等用原字體。<text:s/></text:p>
            <text:p text:style-name="P540"><text:span text:style-name="T541">粗體字：數學符號用粗體，如</text:span><text:span text:style-name="T542">Σ、</text:span><text:span text:style-name="T543">V</text:span><text:span text:style-name="T544">。</text:span></text:p>
            <text:p text:style-name="P545"><text:span text:style-name="T546">斜體字：其他統計符號均用斜體，如</text:span><text:span text:style-name="T547">N</text:span><text:span text:style-name="T548">、</text:span><text:span text:style-name="T549">M</text:span><text:span text:style-name="T550">、</text:span><text:span text:style-name="T551">df</text:span><text:span text:style-name="T552">、</text:span><text:span text:style-name="T553">t</text:span><text:span text:style-name="T554">、</text:span><text:span text:style-name="T555">F</text:span><text:span text:style-name="T556">等。</text:span></text:p>
          </table:table-cell>
          <table:table-cell table:style-name="TableCell557">
            <text:p text:style-name="P558"/>
          </table:table-cell>
        </table:table-row>
        <table:table-row table:style-name="TableRow559">
          <table:table-cell table:style-name="TableCell560" table:number-rows-spanned="4">
            <text:p text:style-name="P561">參考文獻</text:p>
          </table:table-cell>
          <table:table-cell table:style-name="TableCell562">
            <text:p text:style-name="P563">先列中文文獻，接續再列英文文獻，不需使用「一、中文」「二、英文」標題隔開</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同一文獻之行距為</text:span><text:span text:style-name="T571">單行間距</text:span><text:span text:style-name="T572">，文獻與文獻間需距</text:span><text:span text:style-name="T573">1</text:span><text:span text:style-name="T574">倍行高</text:span><text:span text:style-name="T575"><text:s/>(</text:span><text:span text:style-name="T576">即須與上一篇文獻距離</text:span><text:span text:style-name="T577">1</text:span><text:span text:style-name="T578">行</text:span><text:span text:style-name="T579">)</text:span><text:span text:style-name="T580">。同一文獻</text:span><text:span text:style-name="T581">凸排</text:span><text:span text:style-name="T582">2</text:span><text:span text:style-name="T583">字元</text:span><text:span text:style-name="T584"><text:s/></text:span><text:span text:style-name="T585">(</text:span><text:span text:style-name="T586">請於</text:span><text:span text:style-name="T587">WORD</text:span><text:span text:style-name="T588">段</text:span><text:span text:style-name="T589">落中設</text:span><text:span text:style-name="T590">定</text:span><text:span text:style-name="T591">)</text:span><text:span text:style-name="T592">左右</text:span><text:span text:style-name="T593">對</text:span><text:span text:style-name="T594">齊</text:span></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內文引註之文獻已全部列於參考文獻中，請務必再次前後確認</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已</text:span><text:span text:style-name="T608">依本所規</text:span><text:span text:style-name="T609">定</text:span><text:span text:style-name="T610">之</text:span><text:span text:style-name="T611">A</text:span><text:span text:style-name="T612">PA</text:span><text:span text:style-name="T613">引用文獻格式撰</text:span><text:span text:style-name="T614">寫</text:span><text:span text:style-name="T615">全</text:span><text:span text:style-name="T616">文各項引註</text:span><text:span text:style-name="T617">；</text:span></text:p>
            <text:p text:style-name="P618"><text:span text:style-name="T619">本</text:span><text:span text:style-name="T620">所</text:span><text:span text:style-name="T621">APA</text:span><text:span text:style-name="T622">格</text:span><text:span text:style-name="T623">式</text:span><text:span text:style-name="T624">主</text:span><text:span text:style-name="T625">要</text:span><text:span text:style-name="T626">參酌</text:span><text:span text:style-name="T627">「中華民國體育學會－</text:span><text:span text:style-name="T628">APA</text:span><text:span text:style-name="T629">文獻引用之中文書寫格式與圖表的呈現」</text:span><text:span text:style-name="T630">，</text:span><text:span text:style-name="T631">不</text:span><text:span text:style-name="T632">足之處</text:span><text:span text:style-name="T633">請自</text:span><text:span text:style-name="T634">行參考</text:span><text:span text:style-name="T635">其</text:span><text:span text:style-name="T636">它</text:span><text:span text:style-name="T637">APA</text:span><text:span text:style-name="T638">格式資</text:span><text:span text:style-name="T639">料</text:span></text:p>
          </table:table-cell>
          <table:table-cell table:style-name="TableCell640">
            <text:p text:style-name="P641"/>
          </table:table-cell>
        </table:table-row>
        <table:table-row table:style-name="TableRow642">
          <table:table-cell table:style-name="TableCell643" table:number-columns-spanned="3">
            <text:p text:style-name="P644"><text:span text:style-name="T645">重</text:span><text:span text:style-name="T646">要</text:span><text:span text:style-name="T647">!</text:span><text:span text:style-name="T648">!!</text:span><text:span text:style-name="T649">請各</text:span><text:span text:style-name="T650">位同學</text:span><text:span text:style-name="T651">務</text:span><text:span text:style-name="T652">必依</text:span><text:span text:style-name="T653">上</text:span><text:span text:style-name="T654">述</text:span><text:span text:style-name="T655">檢核要點</text:span><text:span text:style-name="T656">確</text:span><text:span text:style-name="T657">實</text:span><text:span text:style-name="T658">自</text:span><text:span text:style-name="T659">我</text:span><text:span text:style-name="T660">檢核</text:span><text:span text:style-name="T661">學位論文</text:span><text:span text:style-name="T662">格</text:span><text:span text:style-name="T663">式</text:span><text:span text:style-name="T664">，並</text:span><text:span text:style-name="T665">於</text:span><text:span text:style-name="T666">各項</text:span><text:span text:style-name="T667">目</text:span><text:span text:style-name="T668">執行後打ˇ</text:span><text:span text:style-name="T669">確</text:span><text:span text:style-name="T670">認</text:span><text:span text:style-name="T671">；</text:span></text:p>
            <text:p text:style-name="P672"><text:span text:style-name="T673">如所</text:span><text:span text:style-name="T674">辦</text:span><text:span text:style-name="T675">於</text:span><text:span text:style-name="T676">論文</text:span><text:span text:style-name="T677">格</text:span><text:span text:style-name="T678">式審查</text:span><text:span text:style-name="T679">時</text:span><text:span text:style-name="T680">，</text:span><text:span text:style-name="T681">檢</text:span><text:span text:style-name="T682">核</text:span><text:span text:style-name="T683">超</text:span><text:span text:style-name="T684">過</text:span><text:span text:style-name="T685">「</text:span><text:span text:style-name="T686">５</text:span><text:span text:style-name="T687">」</text:span><text:span text:style-name="T688">個</text:span><text:span text:style-name="T689">錯</text:span><text:span text:style-name="T690">誤即</text:span><text:span text:style-name="T691">退件重</text:span><text:span text:style-name="T692">審</text:span><text:span text:style-name="T693">；如因</text:span><text:span text:style-name="T694">此</text:span><text:span text:style-name="T695">延</text:span><text:span text:style-name="T696">誤個</text:span><text:span text:style-name="T697">人離校作業</text:span><text:span text:style-name="T698">時</text:span><text:span text:style-name="T699">程，所辦</text:span><text:span text:style-name="T700">恕</text:span><text:span text:style-name="T701">不負責。</text:span></text:p>
            <text:p text:style-name="P702">-----------------------------------------------------------------------------------------------------------------------------</text:p>
            <text:p text:style-name="P703">本人　　　　　　<text:s text:c="2"/><text:s text:c="3"/><text:s text:c="4"/>(簽名)<text:s/>已確實依上列檢核格式核對個人學位論文，並同意上述說明。</text:p>
            <text:p text:style-name="P704">指導教授　　　　　　<text:s text:c="2"/><text:s text:c="3"/><text:s/><text:s text:c="2"/><text:s text:c="3"/>(簽名)確認</text:p>
          </table:table-cell>
          <table:covered-table-cell/>
          <table:covered-table-cell/>
        </table:table-row>
        <table:table-row table:style-name="TableRow705">
          <table:table-cell table:style-name="TableCell706">
            <text:p text:style-name="P707"><text:span text:style-name="T708">助</text:span><text:span text:style-name="T709">教</text:span><text:span text:style-name="T710">審</text:span><text:span text:style-name="T711">查結</text:span><text:span text:style-name="T712">果</text:span></text:p>
          </table:table-cell>
          <table:table-cell table:style-name="TableCell713" table:number-columns-spanned="2">
            <text:p text:style-name="P714"><text:span text:style-name="T715">□</text:span><text:span text:style-name="T716">審查通過，通過日期：</text:span><text:span text:style-name="T717">　　　　　　　　；</text:span></text:p>
            <text:p text:style-name="P718"><text:span text:style-name="T719">□</text:span><text:span text:style-name="T720">第</text:span><text:span text:style-name="T721">1</text:span><text:span text:style-name="T722">次審查不通過，退件日期：</text:span><text:span text:style-name="T723">　　　　；</text:span><text:span text:style-name="T724">□</text:span><text:span text:style-name="T725">第</text:span><text:span text:style-name="T726">2</text:span><text:span text:style-name="T727">次審查不通過，退件日期：</text:span><text:span text:style-name="T728">　　　　　</text:span></text:p>
            <text:p text:style-name="P729"><text:span text:style-name="T730">□</text:span><text:span text:style-name="T731">第</text:span><text:span text:style-name="T732">3</text:span><text:span text:style-name="T733">次審查不通過，退件日期：</text:span><text:span text:style-name="T734">　　　　；</text:span><text:span text:style-name="T735">□</text:span><text:span text:style-name="T736">第</text:span><text:span text:style-name="T737">4</text:span><text:span text:style-name="T738">次審查不通過，退件日期：</text:span><text:span text:style-name="T739">　　　　　　</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content2" style:display-name="content2" style:family="paragraph" style:parent-style-name="內文">
      <style:paragraph-properties fo:text-align="justify" fo:margin-bottom="0.0833in"/>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216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2020.12.3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world</meta:initial-creator>
    <dc:creator>Windows 使用者</dc:creator>
    <meta:creation-date>2021-02-19T08:40:00Z</meta:creation-date>
    <dc:date>2021-02-19T08:40:00Z</dc:date>
    <meta:template xlink:href="Normal" xlink:type="simple"/>
    <meta:editing-cycles>2</meta:editing-cycles>
    <meta:editing-duration>PT0S</meta:editing-duration>
    <meta:document-statistic meta:page-count="2" meta:paragraph-count="5" meta:word-count="385" meta:character-count="2579" meta:row-count="18" meta:non-whitespace-character-count="2199"/>
  </office:meta>
</office:document-meta>
</file>